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8cm" fo:margin-left="-0.191cm" fo:margin-top="0cm" fo:margin-bottom="0cm" table:align="left" style:writing-mode="lr-tb"/>
    </style:style>
    <style:style style:name="Tabela1.A" style:family="table-column">
      <style:table-column-properties style:column-width="4.059cm"/>
    </style:style>
    <style:style style:name="Tabela1.B" style:family="table-column">
      <style:table-column-properties style:column-width="2.267cm"/>
    </style:style>
    <style:style style:name="Tabela1.C" style:family="table-column">
      <style:table-column-properties style:column-width="0.923cm"/>
    </style:style>
    <style:style style:name="Tabela1.D" style:family="table-column">
      <style:table-column-properties style:column-width="2.942cm"/>
    </style:style>
    <style:style style:name="Tabela1.F" style:family="table-column">
      <style:table-column-properties style:column-width="2.946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Default">
      <style:paragraph-properties fo:margin-top="0cm" fo:margin-bottom="0cm" fo:line-height="100%"/>
    </style:style>
    <style:style style:name="P2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0" style:family="paragraph" style:parent-style-name="List_20_Paragraph" style:list-style-name="WWNum6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1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2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style:font-name-complex="Calibri1"/>
    </style:style>
    <style:style style:name="P14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7" style:family="paragraph" style:parent-style-name="Default" style:list-style-name="WWNum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20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21" style:family="paragraph" style:parent-style-name="Default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22" style:family="paragraph" style:parent-style-name="Default">
      <style:paragraph-properties fo:margin-top="0cm" fo:margin-bottom="0cm" fo:line-height="100%"/>
      <style:text-properties fo:color="#000000" style:font-name="Calibri" fo:font-size="11pt" style:font-size-asian="11pt" style:font-name-complex="Calibri1" style:font-size-complex="11pt"/>
    </style:style>
    <style:style style:name="P23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24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fo:color="#00000a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magania edukacyjne dla przedmiotu </text:p>
      <text:p text:style-name="P8">wiedza o społeczeństwie dla klasy 8 szkoły podstaw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rows-spanned="3" office:value-type="string">
            <text:p text:style-name="P14">Temat</text:p>
          </table:table-cell>
          <table:table-cell table:style-name="Tabela1.B1" office:value-type="string">
            <text:p text:style-name="P15">Wymagania na poszczególne ocen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" table:number-columns-spanned="2" office:value-type="string">
            <text:p text:style-name="P15">Dopuszczająca [2]</text:p>
          </table:table-cell>
          <table:covered-table-cell/>
          <table:table-cell table:style-name="Tabela1.B1" office:value-type="string">
            <text:p text:style-name="P15">Dostateczna [3]</text:p>
          </table:table-cell>
          <table:table-cell table:style-name="Tabela1.B1" office:value-type="string">
            <text:p text:style-name="P15">Dobra [4]</text:p>
          </table:table-cell>
          <table:table-cell table:style-name="Tabela1.B1" office:value-type="string">
            <text:p text:style-name="P15">Bardzo dobra [5]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5">Uczeń potrafi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list xml:id="list3341989618608522596" text:style-name="WWNum3">
              <text:list-header>
                <text:p text:style-name="P9">Człowiek w społeczeństwie</text:p>
              </text:list-header>
            </text:list>
          </table:table-cell>
          <table:table-cell table:style-name="Tabela1.B1" table:number-columns-spanned="2" office:value-type="string">
            <text:p text:style-name="P3">- wymienić podstawowe potrzeby człowieka;</text:p>
            <text:p text:style-name="P3">- wymienić osoby [podmioty, instytucje], które mają wpływ na rozwój młodego człowieka;</text:p>
            <text:p text:style-name="P3">- podać przykłady ról społecznych;</text:p>
            <text:p text:style-name="P3">- podać przykłady norm społecznych. </text:p>
          </table:table-cell>
          <table:covered-table-cell/>
          <table:table-cell table:style-name="Tabela1.B1" office:value-type="string">
            <text:p text:style-name="P3">- wymienić podstawowe kategorie potrzeb człowieka; </text:p>
            <text:p text:style-name="P3">- podać przykłady oddziaływania rodziny, szkoły i rówieśników na postawy i zachowania jednostki;</text:p>
            <text:p text:style-name="P3">- wymienić podstawowe społeczne oczekiwania wynikające z pełnienia roli dziecka i ucznia;</text:p>
            <text:p text:style-name="P3">- podać przykłady norm społecznych obowiązujących w wybranych społecznościach, np. w rodzinie, szkole.</text:p>
            <text:p text:style-name="P3"/>
          </table:table-cell>
          <table:table-cell table:style-name="Tabela1.B1" office:value-type="string">
            <text:p text:style-name="P3">- dopasować wskazane potrzeby do właściwych kategorii;</text:p>
            <text:p text:style-name="P3">- wyjaśnić, na czym polega różnica pomiędzy potrzebami naturalnymi a społecznymi człowieka;</text:p>
            <text:p text:style-name="P1"><text:span text:style-name="T1">- wyjaśnić znaczenie słowa </text:span><text:span text:style-name="T2">socjalizacja</text:span><text:span text:style-name="T1">;</text:span></text:p>
            <text:p text:style-name="P3">- wyjaśnić, jaką rolę w procesie socjalizacji odgrywa rodzina;</text:p>
            <text:p text:style-name="P3">- porównać społeczne oczekiwania dotyczące pełnienia roli dziecka i rodzica oraz ucznia i nauczyciela;</text:p>
            <text:p text:style-name="P3">- podać przykłady konfliktu ról społecznych; </text:p>
            <text:p text:style-name="P3">- wymienić podstawowe kategorie norm społecznych.</text:p>
            <text:p text:style-name="P3"/>
          </table:table-cell>
          <table:table-cell table:style-name="Tabela1.B1" office:value-type="string">
            <text:p text:style-name="P4">- dostrzec i  przedstawić zależności pomiędzy <text:s/>procesem zaspokajania potrzeb a rozwojem człowieka;</text:p>
            <text:p text:style-name="P4">- przedstawić czynniki mające wpływ na samoocenę człowieka;</text:p>
            <text:p text:style-name="P4">- rozpoznać i dopasować wskazane normy społeczne do właściwych kategorii;</text:p>
            <text:p text:style-name="P4">- przedstawić pozytywne i negatywne wzorce zachowań funkcjonujące w swoim środowisku rówieśniczym;</text:p>
            <text:p text:style-name="P13">- dokonać autorefleksji, wskazać swoje mocne i słabe strony;</text:p>
            <text:p text:style-name="Default"><text:span text:style-name="T1">- na wybranych przykładach [tekst, </text:span><text:soft-page-break/><text:span text:style-name="T1">ilustracja] dostrzec konflikt ról społecznych;</text:span></text:p>
            <text:p text:style-name="P4">- wskazać przyczyny i skutki nieprzestrzegania przez jednostkę norm społecznych.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39507278" text:continue-numbering="true" text:style-name="WWNum3">
              <text:list-header>
                <text:p text:style-name="P9">Grupy społeczne</text:p>
              </text:list-header>
            </text:list>
          </table:table-cell>
          <table:table-cell table:style-name="Tabela1.B1" table:number-columns-spanned="2" office:value-type="string">
            <text:p text:style-name="P3">- podać przykłady grup społecznych;</text:p>
            <text:p text:style-name="P3">- podać przykłady konfliktów społecznych;</text:p>
            <text:p text:style-name="P3">- wymienić podstawowe sposoby rozwiązywania konfliktów w grupie rówieśniczej i w szkole.</text:p>
            <text:p text:style-name="P3"/>
          </table:table-cell>
          <table:covered-table-cell/>
          <table:table-cell table:style-name="Tabela1.B1" office:value-type="string">
            <text:p text:style-name="P3">- wymienić podstawowe cechy grup społecznych; </text:p>
            <text:p text:style-name="P3">- określić, jakim rodzajem grupy jest grupa koleżeńska; </text:p>
            <text:p text:style-name="P3">- wymienić grupy społeczne, do których należy; </text:p>
            <text:p text:style-name="P3">- wymienić typowe konflikty występujące w szkole i grupie rówieśniczej;</text:p>
            <text:p text:style-name="P3">- podać przykłady postaw/zachowań jednostek wobec konfliktu; </text:p>
            <text:p text:style-name="P3">- wymienić podstawowe sposoby rozwiązywania konfliktów społecznych.</text:p>
            <text:p text:style-name="P3"/>
          </table:table-cell>
          <table:table-cell table:style-name="Tabela1.B1" office:value-type="string">
            <text:p text:style-name="P3">- rozpoznać poszczególne rodzaje grup społecznych; </text:p>
            <text:p text:style-name="P3">- wskazać cechy grupy nastawionej na realizację zadania, typowego dla społeczności uczniowskiej; </text:p>
            <text:p text:style-name="P3">- podać przykłady korzyści i zagrożeń wynikających z bycia w grupie;</text:p>
            <text:p text:style-name="P3">- podać przykłady zasad efektywnej współpracy;</text:p>
            <text:p text:style-name="P3">- wskazać dobre i złe strony poszczególnych postaw wobec konfliktu;</text:p>
            <text:p text:style-name="P3">- rozpoznać typowe sposoby rozwiązywania konfliktów;</text:p>
            <text:p text:style-name="P3">- wymienić warunki prowadzenia skutecznych negocjacji. </text:p>
            <text:p text:style-name="P3"/>
          </table:table-cell>
          <table:table-cell table:style-name="Tabela1.B1" office:value-type="string">
            <text:p text:style-name="P3">- dopasować właściwe cechy do podanych grup społecznych;</text:p>
            <text:p text:style-name="P3">- rozpoznać sytuacje, w których łamane są zasady efektywnej współpracy w grupie; </text:p>
            <text:p text:style-name="P3">- porównać konsekwencje przyjęcia określonych postaw wobec sytuacji konfliktowej dla jednostki i społeczeństwa;</text:p>
            <text:p text:style-name="P3">- porównać różne sposoby rozwiązywania konfliktów, wskazać ich dobre i złe strony;</text:p>
            <text:p text:style-name="P1"><text:span text:style-name="T1">- uzasadnić wybór metody rozwiązywan</text:span><text:span text:style-name="T1">ia konfliktu społecznego.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08564" text:continue-numbering="true" text:style-name="WWNum3">
              <text:list-header>
                <text:p text:style-name="P9">Komunikacja i <text:soft-page-break/>autoprezentacja</text:p>
              </text:list-header>
            </text:list>
          </table:table-cell>
          <table:table-cell table:style-name="Tabela1.B1" table:number-columns-spanned="2" office:value-type="string">
            <text:p text:style-name="P3">- wymienić <text:soft-page-break/>podstawowe zasady skutecznej komunikacji;</text:p>
            <text:p text:style-name="P3">- odróżnić nadawcę od odbiorcy komunikatu;</text:p>
            <text:p text:style-name="P3">- podać przykłady sytuacji, w których młody człowiek powinien zachować się asertywnie [zachować dystans, sprzeciwić się].</text:p>
            <text:p text:style-name="P3"/>
          </table:table-cell>
          <table:covered-table-cell/>
          <table:table-cell table:style-name="Tabela1.B1" office:value-type="string">
            <text:p text:style-name="P3">- wymienić <text:soft-page-break/>podstawowe rodzaje komunikacji;</text:p>
            <text:p text:style-name="P3">- podać przykłady komunikatów niewerbalnych; </text:p>
            <text:p text:style-name="P3">- wymienić czynniki utrudniające wystąpienia publiczne;</text:p>
            <text:p text:style-name="P3">- wymienić podstawowe cechy postawy asertywnej.</text:p>
            <text:p text:style-name="P3"/>
          </table:table-cell>
          <table:table-cell table:style-name="Tabela1.B1" office:value-type="string">
            <text:p text:style-name="P2">- wyjaśnić, czym <text:soft-page-break/>różni się przekaz werbalny od niewerbalnego;</text:p>
            <text:p text:style-name="P21"><text:s/>- wyjaśnić, jaką rolę pełni komunikacja niewerbalna;</text:p>
            <text:p text:style-name="P2">- określić nadawcę i odbiorcę przedstawionego <text:s/>komunikatu; </text:p>
            <text:p text:style-name="P2">- wymienić zasady, których należy przestrzegać w wystąpieniach publicznych;</text:p>
            <text:p text:style-name="P2">- zastosować w praktyce zasady skutecznej komunikacji, np. w wystąpieniu na forum klasy; </text:p>
            <text:p text:style-name="P2">- rozpoznać postawy asertywne oraz postawy uległości, agresji i manipulacji.</text:p>
            <text:p text:style-name="P2"/>
          </table:table-cell>
          <table:table-cell table:style-name="Tabela1.B1" office:value-type="string">
            <text:p text:style-name="P3">- odczytać <text:soft-page-break/>znaczenie i rolę komunikatów niewerbalnych w zaprezentowanych wystąpieniach publicznych;</text:p>
            <text:p text:style-name="P3">- zastosować wybrane komunikaty niewerbalne w wystąpieniu publicznym;</text:p>
            <text:p text:style-name="P3">- - wyjaśnić, czym się różni debata od dyskusji;</text:p>
            <text:p text:style-name="P3">- dostrzec i opisać przykłady łamania zasad dobrej komunikacji; </text:p>
            <text:p text:style-name="P3">- wyjaśnić, czym się różni postawa asertywna od postaw: uległości, agresji i manipulacji.</text:p>
            <text:p text:style-name="P3">- stosować w praktyce warunki asertywności.</text:p>
          </table:table-cell>
        </table:table-row>
        <table:table-row table:style-name="Tabela1.4">
          <table:table-cell table:style-name="Tabela1.B1" office:value-type="string">
            <text:list xml:id="list39532457" text:continue-numbering="true" text:style-name="WWNum3">
              <text:list-header>
                <text:p text:style-name="P9">Życie rodzinne</text:p>
              </text:list-header>
            </text:list>
          </table:table-cell>
          <table:table-cell table:style-name="Tabela1.B1" table:number-columns-spanned="2" office:value-type="string">
            <text:p text:style-name="P1"><text:span text:style-name="T1">- podać przykłady </text:span><text:span text:style-name="T1">więzi łączących członków rodziny;</text:span></text:p>
            <text:p text:style-name="P3">- wymienić podstawowe oczekiwania społeczne wobec poszczególnych członków rodziny [dzieci, rodziców].</text:p>
          </table:table-cell>
          <table:covered-table-cell/>
          <table:table-cell table:style-name="Tabela1.B1" office:value-type="string">
            <text:p text:style-name="P1"><text:span text:style-name="T1">- wymienić cechy </text:span><text:span text:style-name="T1">rodziny jako grupy społecznej; </text:span></text:p>
            <text:p text:style-name="P3">- wymienić potrzeby młodych ludzi, które zaspokaja rodzina; </text:p>
            <text:p text:style-name="P3">- wymienić rodzaje współczesnych rodzin;</text:p>
            <text:p text:style-name="P3">- wymienić podstawowe <text:soft-page-break/>prawa i obowiązki dziecka w rodzinie;</text:p>
            <text:p text:style-name="P3">- wymienić podstawowe wartości kształtujące życie rodzinne;</text:p>
            <text:p text:style-name="P3">- wymienić podstawowe problemy zagrażające prawidłowemu funkcjonowaniu współczesnych polskich rodzin.</text:p>
          </table:table-cell>
          <table:table-cell table:style-name="Tabela1.B1" office:value-type="string">
            <text:p text:style-name="P1"><text:span text:style-name="T1">- wyjaśnić, w jaki sposób </text:span><text:span text:style-name="T1">rodzina przyczynia się do zaspokajania potrzeb człowieka;</text:span></text:p>
            <text:p text:style-name="P3">- podać nazwy poszczególnych funkcji rodziny;</text:p>
            <text:p text:style-name="P3">- porównać cechy różnych typów rodzin / rozpoznać poszczególne <text:soft-page-break/>typy rodziny;</text:p>
            <text:p text:style-name="P3">- wymienić czynniki sprzyjające zacieśnianiu więzi rodzinnych; </text:p>
            <text:p text:style-name="P3">- wymienić instytucje wspierające rodziny w realizacji swoich funkcji oraz formy pomocy rodzinie.</text:p>
            <text:p text:style-name="P3"/>
          </table:table-cell>
          <table:table-cell table:style-name="Tabela1.B1" office:value-type="string">
            <text:p text:style-name="P1"><text:span text:style-name="T1">- wskazywać przykłady </text:span><text:span text:style-name="T1">[rozpoznać sytuacje] realizacji przez rodzinę poszczególnych funkcji;</text:span></text:p>
            <text:p text:style-name="P3">- rozpoznawać sytuacje nieprawidłowego realizowania przez rodzinę swoich funkcji;</text:p>
            <text:p text:style-name="P3">- wyjaśnić, jak <text:soft-page-break/>na poszczególnych etapach życia jednostki, zmienia się rola rodziny w procesie socjalizacji;</text:p>
            <text:p text:style-name="P3">- wskazać zależności pomiędzy systemem wartości a zasadami funkcjonowania rodziny.</text:p>
          </table:table-cell>
        </table:table-row>
        <table:table-row table:style-name="Tabela1.4">
          <table:table-cell table:style-name="Tabela1.B1" office:value-type="string">
            <text:list xml:id="list39514630" text:continue-numbering="true" text:style-name="WWNum3">
              <text:list-header>
                <text:p text:style-name="P9">Edukacja i praca</text:p>
              </text:list-header>
            </text:list>
          </table:table-cell>
          <table:table-cell table:style-name="Tabela1.B1" table:number-columns-spanned="2" office:value-type="string">
            <text:p text:style-name="P3">- wymienić podstawowe zadania szkoły,</text:p>
            <text:p text:style-name="P3">- wymienić poszczególne typy szkół tworzących strukturę szkolną w Polsce,</text:p>
            <text:p text:style-name="P1"><text:span text:style-name="T1">- wymienić podstawowe prawa i obowiązki </text:span><text:span text:style-name="T1">uczniów,</text:span></text:p>
            <text:p text:style-name="P3">- wymienić osoby, u których może szukać pomocy, w przypadku naruszenia praw ucznia.</text:p>
          </table:table-cell>
          <table:covered-table-cell/>
          <table:table-cell table:style-name="Tabela1.B1" office:value-type="string">
            <text:p text:style-name="P3">- wymienić funkcje, które pełni szkoła, </text:p>
            <text:p text:style-name="P3">- odczytać ze schematu podstawowe informacje dotyczące struktury polskiego szkolnictwa, </text:p>
            <text:p text:style-name="P1"><text:span text:style-name="T1">- przedstawić różne warianty </text:span><text:span text:style-name="T1">kontynuowania edukacji po ukończeniu szkoły podstawowej; </text:span></text:p>
            <text:p text:style-name="P3">- określić, kto tworzy samorząd szkolny,</text:p>
            <text:p text:style-name="P3">- wymienić formy organizacji życia szkolnego.</text:p>
            <text:p text:style-name="P3"/>
          </table:table-cell>
          <table:table-cell table:style-name="Tabela1.B1" office:value-type="string">
            <text:p text:style-name="P3">- wymienić działania za pomocą, których szkoła realizuje poszczególne funkcje;</text:p>
            <text:p text:style-name="P1"><text:span text:style-name="T1">- przedstawić wady i zalety wyboru poszczególnych wariantów dalszej </text:span><text:span text:style-name="T1">edukacji;</text:span></text:p>
            <text:p text:style-name="P3">- zaplanować swoją dalszą edukację pod kątem przyszłej aktywności zawodowej [preferencji zawodowych];</text:p>
            <text:p text:style-name="P3">- scharakteryzować poszczególne formy życia szkolnego [organizacja, zadania, formy działania],</text:p>
            <text:p text:style-name="P3">- rozpoznać przypadki naruszania praw ucznia.</text:p>
            <text:p text:style-name="P3"><text:soft-page-break/></text:p>
          </table:table-cell>
          <table:table-cell table:style-name="Tabela1.B1" office:value-type="string">
            <text:p text:style-name="P3">- zhierarchizować funkcje szkoły,</text:p>
            <text:p text:style-name="P3">- określić, jaki wpływ na rozwój i przyszłość młodego człowieka wywiera szkoła;</text:p>
            <text:p text:style-name="P1"><text:span text:style-name="T1">- wyjaśnić, jakich umiejętności </text:span><text:span text:style-name="T1">oczekuje współczesny rynek pracy;</text:span></text:p>
            <text:p text:style-name="P3">- wymienić czynniki umożliwiające odniesienie sukcesu edukacyjnego i zawodowego;</text:p>
            <text:p text:style-name="P3">- ocenić pracę samorządu szkolnego / podejmowane przez niego działania i formy pracy;</text:p>
            <text:p text:style-name="P3">- ocenić i uzasadnić swoją aktywność [pracę] <text:soft-page-break/>w ramach samorządu szkolnego.</text:p>
          </table:table-cell>
        </table:table-row>
        <table:table-row table:style-name="Tabela1.4">
          <table:table-cell table:style-name="Tabela1.B1" office:value-type="string">
            <text:list xml:id="list39536054" text:continue-numbering="true" text:style-name="WWNum3">
              <text:list-header>
                <text:p text:style-name="P9">Ekonomia na co dzień</text:p>
              </text:list-header>
            </text:list>
          </table:table-cell>
          <table:table-cell table:style-name="Tabela1.B1" table:number-columns-spanned="2" office:value-type="string">
            <text:p text:style-name="P3">- odróżnić dochody rodziny od wydatków;</text:p>
            <text:p text:style-name="P3"><text:s/>- wymienić podstawowe wydatki i źródła dochodów typowego gospodarstwa domowego;</text:p>
            <text:p text:style-name="P3">- wymienić podstawowe prawa przysługujące konsumentowi.</text:p>
            <text:p text:style-name="P3"/>
          </table:table-cell>
          <table:covered-table-cell/>
          <table:table-cell table:style-name="Tabela1.B1" office:value-type="string">
            <text:p text:style-name="P3">- wymienić podstawowe zasady konstruowania budżetu domowego;</text:p>
            <text:p text:style-name="P3">- wymienić rodzaje źródeł dochodów gospodarstwa domowego;</text:p>
            <text:p text:style-name="P3">- wymienić podstawowe zasady prawidłowo skonstruowanego budżetu domowego;</text:p>
            <text:p text:style-name="P1"><text:span text:style-name="T1">- podać </text:span><text:span text:style-name="T1">przykłady łamania praw konsumenta;</text:span></text:p>
            <text:p text:style-name="P3">- wypełnić typowy formularz reklamacyjny.</text:p>
          </table:table-cell>
          <table:table-cell table:style-name="Tabela1.B1" office:value-type="string">
            <text:p text:style-name="P3">- ocenić [uzasadnić ocenę], czy zaprezentowany budżet gospodarstwa domowego jest prawidłowo skonstruowany;</text:p>
            <text:p text:style-name="P3">- wymienić przyczyny powstawania deficytu w budżecie domowym;</text:p>
            <text:p text:style-name="P3">- opisać strukturę typowego budżetu domowego;</text:p>
            <text:p text:style-name="P3">- napisać reklamację;</text:p>
            <text:p text:style-name="P3">- wymienić instytucje chroniące prawa konsumenta;</text:p>
            <text:p text:style-name="P3">- wymienić podstawowe zasady, którymi powinien kierować się świadomy konsument.</text:p>
          </table:table-cell>
          <table:table-cell table:style-name="Tabela1.B1" office:value-type="string">
            <text:p text:style-name="P3">- zaprojektować działania służące ograniczeniu wydatków budżetu domowego;</text:p>
            <text:p text:style-name="P3">- wyjaśnić, jak przestrzeganie zasad świadomego konsumenta wpływa na funkcjonowanie gospodarstwa domowego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24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3554474739695915322" text:style-name="WWNum6">
              <text:list-header>
                <text:p text:style-name="P10">Czym są prawa człowieka?</text:p>
              </text:list-header>
            </text:list>
            <text:p text:style-name="Standard"/>
          </table:table-cell>
          <table:table-cell table:style-name="Tabela1.B1" table:number-columns-spanned="2" office:value-type="string">
            <text:p text:style-name="P3">- podać przykłady praw przysługujących dzieciom;</text:p>
            <text:p text:style-name="P3">- podać przykłady praw i wolności człowieka;</text:p>
          </table:table-cell>
          <table:covered-table-cell/>
          <table:table-cell table:style-name="Tabela1.B1" office:value-type="string">
            <text:p text:style-name="P3">- wymienić główne funkcje praw i wolności człowieka; </text:p>
            <text:p text:style-name="P1"><text:span text:style-name="T1">- podać, kto i kiedy uchwalił </text:span><text:span text:style-name="T2">Powszechną Deklarację Praw Człowieka; </text:span></text:p>
            <text:p text:style-name="P1"><text:span text:style-name="T1">- podać, kto i kiedy uchwalił </text:span><text:soft-page-break/><text:span text:style-name="T2">Konwencję Praw Dziecka;</text:span></text:p>
            <text:p text:style-name="P3">- podać przykłady łamania praw dziecka;</text:p>
            <text:p text:style-name="P3">- podać przykłady działań podejmowanych przez UNICEF.</text:p>
          </table:table-cell>
          <table:table-cell table:style-name="Tabela1.B1" office:value-type="string">
            <text:p text:style-name="P3">- wymienić cechy praw i wolności człowieka;</text:p>
            <text:p text:style-name="P1"><text:span text:style-name="T1">- wyjaśnić, na czym polega szczególne znaczenie </text:span><text:span text:style-name="T2">Powszechnej Deklaracji Praw Człowieka; </text:span></text:p>
            <text:p text:style-name="P1"><text:span text:style-name="T1">- wymienić </text:span><text:soft-page-break/><text:span text:style-name="T1">prawa zawarte w </text:span><text:span text:style-name="T2">Konwencji Praw Dziecka; </text:span></text:p>
            <text:p text:style-name="P3">- rozwinąć skrót UNICEF</text:p>
            <text:p text:style-name="P3"/>
          </table:table-cell>
          <table:table-cell table:style-name="Tabela1.B1" office:value-type="string">
            <text:p text:style-name="P3">- przedstawić historię koncepcji praw i wolności człowieka;</text:p>
            <text:p text:style-name="P3">- wyjaśnić, znaczenie poszczególnych cech praw i wolności człowieka.</text:p>
            <text:p text:style-name="P6"/>
          </table:table-cell>
        </table:table-row>
        <table:table-row table:style-name="Tabela1.4">
          <table:table-cell table:style-name="Tabela1.B1" office:value-type="string">
            <text:list xml:id="list39523711" text:continue-numbering="true" text:style-name="WWNum6">
              <text:list-header>
                <text:p text:style-name="P10">Katalog praw człowieka</text:p>
              </text:list-header>
            </text:list>
          </table:table-cell>
          <table:table-cell table:style-name="Tabela1.B1" table:number-columns-spanned="2" office:value-type="string">
            <text:p text:style-name="P1"><text:span text:style-name="T1">- wymienić przykłady konstytucyjnych praw i wolności </text:span><text:span text:style-name="T1">człowieka.</text:span></text:p>
          </table:table-cell>
          <table:covered-table-cell/>
          <table:table-cell table:style-name="Tabela1.B1" office:value-type="string">
            <text:p text:style-name="P1"><text:span text:style-name="T1">- podać przykłady praw pierwszej, drugiej i </text:span><text:span text:style-name="T1">trzeciej generacji;</text:span></text:p>
            <text:p text:style-name="P3">- podać przykłady praw i wolności osobistych, politycznych oraz socjalnych, kulturalnych i ekonomicznych zagwarantowanych w Konstytucji RP;</text:p>
          </table:table-cell>
          <table:table-cell table:style-name="Tabela1.B1" office:value-type="string">
            <text:p text:style-name="P1"><text:span text:style-name="T1">- wyjaśnić, na czym polega różnica pomiędzy </text:span><text:span text:style-name="T1">prawami pierwszej, drugiej i trzeciej generacji;</text:span></text:p>
            <text:p text:style-name="P3">- rozpoznać przykłady łamania praw i wolności człowieka;</text:p>
            <text:p text:style-name="P3">- uzasadnić konieczność funkcjonowania systemu ochrony praw i wolności człowieka.</text:p>
            <text:p text:style-name="P3"/>
          </table:table-cell>
          <table:table-cell table:style-name="Tabela1.B1" office:value-type="string">
            <text:p text:style-name="P1"><text:span text:style-name="T1">- wyjaśnić, jaką rolę w państwie demokratycznym </text:span><text:span text:style-name="T1">odgrywa system ochrony praw człowieka. 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21557" text:continue-numbering="true" text:style-name="WWNum6">
              <text:list-header>
                <text:p text:style-name="P10">Ochrona praw człowieka</text:p>
              </text:list-header>
            </text:list>
          </table:table-cell>
          <table:table-cell table:style-name="Tabela1.B1" table:number-columns-spanned="2" office:value-type="string">
            <text:p text:style-name="P3">- podać przykłady łamania praw człowieka we współczesnym świecie;</text:p>
            <text:p text:style-name="P3">- wymienić instytucje chroniące prawa człowieka w Polsce. 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podać przykłady spraw, z którymi można zwrócić się do Rzecznika Praw Obywatelskich i Rzecznika Praw Dziecka;</text:p>
            <text:p text:style-name="P3">- podać przykłady organizacji międzynarodowych zajmujących się ochroną praw i wolności człowieka;</text:p>
            <text:p text:style-name="P3"><text:soft-page-break/>- podać przykłady działań podejmowanych przez Międzynarodowy Czerwony Krzyż.</text:p>
            <text:p text:style-name="P3"/>
          </table:table-cell>
          <table:table-cell table:style-name="Tabela1.B1" office:value-type="string">
            <text:p text:style-name="P3">- przedstawić zagrożenia wynikające z łamania praw i wolności człowieka;</text:p>
            <text:p text:style-name="P3">- wymienić przyczyny łamania praw człowieka;</text:p>
            <text:p text:style-name="P3">- wyszukać w mediach opisy sytuacji, w których łamane są prawa człowieka.</text:p>
          </table:table-cell>
          <table:table-cell table:style-name="Tabela1.B1" office:value-type="string">
            <text:p text:style-name="P3">- porównać poziom przestrzegania praw człowieka w państwach globalnego Południa i globalnej Północy;</text:p>
            <text:p text:style-name="P3">- ocenić [uzasadnić] poziom przestrzegania praw człowieka w Polsce.</text:p>
          </table:table-cell>
        </table:table-row>
        <table:table-row table:style-name="Tabela1.4">
          <table:table-cell table:style-name="Tabela1.B1" office:value-type="string">
            <text:list xml:id="list39509053" text:continue-numbering="true" text:style-name="WWNum6">
              <text:list-header>
                <text:p text:style-name="P10">Bezpieczeństwo nieletnich</text:p>
              </text:list-header>
            </text:list>
          </table:table-cell>
          <table:table-cell table:style-name="Tabela1.B1" table:number-columns-spanned="2" office:value-type="string">
            <text:p text:style-name="P3">- podać przykłady zagrożeń wynikających z korzystania z cyberprzestrzeni;</text:p>
            <text:p text:style-name="P3">- podać przykłady pozytywnego i negatywnego wykorzystania internetu przez młodych ludzi. </text:p>
          </table:table-cell>
          <table:covered-table-cell/>
          <table:table-cell table:style-name="Tabela1.B1" office:value-type="string">
            <text:p text:style-name="P3">- określić, kogo w świetle polskiego prawa, nazywamy nieletnim;</text:p>
            <text:p text:style-name="P3">- wymienić podstawowe zasady odpowiedzialności prawnej nieletnich; </text:p>
            <text:p text:style-name="P3">- wymienić korzyści i  zagrożenia wynikające z korzystania z interenetu</text:p>
            <text:p text:style-name="P3">- wskazać formy cyberprzemocy.</text:p>
          </table:table-cell>
          <table:table-cell table:style-name="Tabela1.B1" office:value-type="string">
            <text:p text:style-name="P3">- określić podstawowe zasady bezpiecznego korzystania z internetu;</text:p>
            <text:p text:style-name="P3">- przedstawić wady i zalety aktywności na forach społecznościowych.</text:p>
          </table:table-cell>
          <table:table-cell table:style-name="Tabela1.B1" office:value-type="string">
            <text:p text:style-name="P3">- wyjaśnić, jak skutecznie można się chronić przed zagrożeniem cyberprzemocą</text:p>
          </table:table-cell>
        </table:table-row>
        <table:table-row table:style-name="Tabela1.4">
          <table:table-cell table:style-name="Tabela1.B1" office:value-type="string">
            <text:list xml:id="list39505347" text:continue-numbering="true" text:style-name="WWNum6">
              <text:list-header>
                <text:p text:style-name="P10">Służby ochrony prawa</text:p>
              </text:list-header>
            </text:list>
          </table:table-cell>
          <table:table-cell table:style-name="Tabela1.B1" table:number-columns-spanned="2" office:value-type="string">
            <text:p text:style-name="P3">- wymienić przykłady działań policji;</text:p>
            <text:p text:style-name="P3">- podać przykłady, innych niż policja, służb porządkowych w Polsce,</text:p>
            <text:p text:style-name="P3">- podać przykłady działań straży miejskiej. </text:p>
          </table:table-cell>
          <table:covered-table-cell/>
          <table:table-cell table:style-name="Tabela1.B1" office:value-type="string">
            <text:p text:style-name="P3">- wymienić główne zadania policji;</text:p>
            <text:p text:style-name="P3">- wymienić główne prawa przysługujące policjantom;</text:p>
            <text:p text:style-name="P3">- wymienić prawa przysługujące nieletnim w kontakcie z policjantem;</text:p>
            <text:p text:style-name="P3">- wymienić rodzaje służ mundurowych w Polsce.</text:p>
            <text:p text:style-name="P1"><text:span text:style-name="T1">- odszukać informacje o prawach przysługujących ofiarom </text:span><text:soft-page-break/><text:span text:style-name="T1">przestępstwa, świadkom i oskarżonym. </text:span></text:p>
          </table:table-cell>
          <table:table-cell table:style-name="Tabela1.B1" office:value-type="string">
            <text:p text:style-name="P3">- wymienić zadania poszczególnych służb mundurowych w Polsce;</text:p>
            <text:p text:style-name="P3">- wymienić główne prawa przysługujące ofiarom przestępstwa, świadkom i oskarżonym;</text:p>
            <text:p text:style-name="P3">-uzasadnić konieczność znajomości przysługujących nam praw;</text:p>
            <text:p text:style-name="P1"><text:span text:style-name="T1">- wyjaśnić, gdzie należy szukać pomocy w przypadku </text:span><text:soft-page-break/><text:span text:style-name="T1">występowania przemocy domowej</text:span></text:p>
            <text:p text:style-name="P3"/>
            <text:p text:style-name="P3"/>
          </table:table-cell>
          <table:table-cell table:style-name="Tabela1.B1" office:value-type="string">
            <text:p text:style-name="P3">- uzasadnić konieczność reagowania w przypadku występowania przemocy domowej, przemocy rówieśniczej;</text:p>
            <text:p text:style-name="P3">-zinterpretować przepisy prawa dotyczące działania służ porządkowych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24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5108816173268549345" text:style-name="WWNum2">
              <text:list-header>
                <text:p text:style-name="P16">Czym jest samorząd?</text:p>
              </text:list-header>
            </text:list>
          </table:table-cell>
          <table:table-cell table:style-name="Tabela1.B1" table:number-columns-spanned="2" office:value-type="string">
            <text:p text:style-name="P3">- określić, kto tworzy samorząd uczniowski;</text:p>
            <text:p text:style-name="P3">- podać przykłady działań samorządu uczniowskiego;</text:p>
            <text:p text:style-name="P3">- wymienić podstawowe jednostki podziału terytorialnego państwa polskiego;</text:p>
            <text:p text:style-name="P3">- określić, w której gminie, powiecie i województwie mieszka.</text:p>
            <text:p text:style-name="P3"/>
          </table:table-cell>
          <table:covered-table-cell/>
          <table:table-cell table:style-name="Tabela1.B1" office:value-type="string">
            <text:p text:style-name="P3">- wymienić rodzaje samorządów działających w Polsce;</text:p>
            <text:p text:style-name="P3">- podać przykłady samorządów zawodowych;</text:p>
            <text:p text:style-name="P3">- podać przykłady działań samorządu terytorialnego;</text:p>
            <text:p text:style-name="P3">- odszukać na mapie województwo, w którym mieszka;</text:p>
            <text:p text:style-name="P3">- rozpoznać herb miejscowości, w której mieszka;</text:p>
            <text:p text:style-name="P3">- odszukać informacje na temat osób pełniących najważniejsze funkcje w swojej gminie.</text:p>
          </table:table-cell>
          <table:table-cell table:style-name="Tabela1.B1" office:value-type="string">
            <text:p text:style-name="P3">- wyjaśnić, w jakim celu tworzone są samorządy zawodowe;</text:p>
            <text:p text:style-name="P3">- wyjaśnić, w czym przejawia się zasada decentralizacji władzy publicznej w Polsce;</text:p>
            <text:p text:style-name="P3">- wymienić organy samorządów terytorialnych w Polsce;</text:p>
            <text:p text:style-name="P3">- określić, jaki charakter ma gmina, w której mieszka;</text:p>
            <text:p text:style-name="P3">- rozpoznać herb województwa, w którym mieszka;</text:p>
            <text:p text:style-name="P3">- podać imiona i nazwiska osób pełniących aktualnie najważniejsze funkcje w swojej gminie.</text:p>
          </table:table-cell>
          <table:table-cell table:style-name="Tabela1.B1" office:value-type="string">
            <text:p text:style-name="P3">- uzasadnić konieczność, angażowania się w życie lokalnej społeczności;</text:p>
            <text:p text:style-name="P3">- wyjaśnić, jaką rolę w państwie demokratycznym odgrywa samorząd terytorialny;</text:p>
            <text:p text:style-name="P3">- wyjaśnić, czym się różni gmina wiejska, od gminy miejsko-wiejskiej i miejskiej;</text:p>
            <text:p text:style-name="P3">- wymienić organy państwa, które mogą ingerować [kontrolować] działania władz samorządowych.</text:p>
          </table:table-cell>
        </table:table-row>
        <table:table-row table:style-name="Tabela1.4">
          <table:table-cell table:style-name="Tabela1.B1" office:value-type="string">
            <text:list xml:id="list39524947" text:continue-numbering="true" text:style-name="WWNum2">
              <text:list-header>
                <text:p text:style-name="P18">Gmina – podstawowa jednostka samorządu</text:p>
              </text:list-header>
            </text:list>
          </table:table-cell>
          <table:table-cell table:style-name="Tabela1.B1" table:number-columns-spanned="2" office:value-type="string">
            <text:p text:style-name="P3">- wymienić organy gminy, w której mieszka;</text:p>
            <text:p text:style-name="P1"><text:span text:style-name="T1">- podać </text:span><text:span text:style-name="T1">przykłady spraw załatwianych w urzędzie gminy;</text:span></text:p>
            <text:p text:style-name="P3">- określić, gdzie znajduje się urząd gminy, w której mieszka.</text:p>
          </table:table-cell>
          <table:covered-table-cell/>
          <table:table-cell table:style-name="Tabela1.B1" office:value-type="string">
            <text:p text:style-name="P3">- wymienić podstawowe zadania gminy;</text:p>
            <text:p text:style-name="P1"><text:span text:style-name="T1">- odróżnić </text:span><text:span text:style-name="T1">organy uchwałodawcze od organów wykonawczych gminy;</text:span></text:p>
            <text:p text:style-name="P3">- podać sposób wyłaniania <text:soft-page-break/>władz gminy;</text:p>
            <text:p text:style-name="P3">- podać przykłady spraw rozstrzyganych w referendum gminnym.</text:p>
            <text:p text:style-name="P3"/>
          </table:table-cell>
          <table:table-cell table:style-name="Tabela1.B1" office:value-type="string">
            <text:p text:style-name="P1"><text:span text:style-name="T1">- wymienić podstawowe uprawnienia organów uchwałodaw</text:span><text:span text:style-name="T1">czych i wykonawczych gminy;</text:span></text:p>
            <text:p text:style-name="P3">- wymienić zasady przeprowadzani<text:soft-page-break/>a wyborów do władz gminy;</text:p>
            <text:p text:style-name="P3">- podać przykłady zadań własnych i zleconych gminy;</text:p>
            <text:p text:style-name="P3">- wymienić źródła finasowania gminy;</text:p>
            <text:p text:style-name="P3">- podać przykłady wpływu mieszkańców na życie gminy;</text:p>
            <text:p text:style-name="P3">- wyjaśnić pojęcie budżet obywatelski;</text:p>
            <text:p text:style-name="P3">- wyszukać informacje na temat przedsięwzięć podejmowanych przez młodzieżowe rady gminy, miasta.</text:p>
          </table:table-cell>
          <table:table-cell table:style-name="Tabela1.B1" office:value-type="string">
            <text:p text:style-name="P1"><text:span text:style-name="T1">- do poszczególnych rodzajów gminy dopasować </text:span><text:span text:style-name="T1">odpowiadające im organy;</text:span></text:p>
            <text:p text:style-name="P3">- zinterpretować przepis prawa dotyczący organizacji <text:soft-page-break/>referendum gminnego;</text:p>
            <text:p text:style-name="P3">- wyjaśnić, jaką rolę w budżecie gminy odgrywają środki uzyskiwane z funduszy unijnych;</text:p>
            <text:p text:style-name="P3">- uzasadnić konieczność angażowania się mieszkańców w rozwiązywanie problemów gminy i działalność organów gminy;</text:p>
            <text:p text:style-name="P3">- wyjaśnić, w jaki sposób działalność samorządu gminnego przyczynia się do rozwoju społeczeństwa obywatelskiego;</text:p>
            <text:p text:style-name="P3">- podać przykłady działania młodzieżowej rady gminy. </text:p>
          </table:table-cell>
        </table:table-row>
        <table:table-row table:style-name="Tabela1.4">
          <table:table-cell table:style-name="Tabela1.B1" office:value-type="string">
            <text:list xml:id="list39507906" text:continue-numbering="true" text:style-name="WWNum2">
              <text:list-header>
                <text:p text:style-name="P16">Powiat i województwo</text:p>
              </text:list-header>
            </text:list>
          </table:table-cell>
          <table:table-cell table:style-name="Tabela1.B1" table:number-columns-spanned="2" office:value-type="string">
            <text:p text:style-name="P1"><text:span text:style-name="T1">- wymienić organy </text:span><text:span text:style-name="T1">powiatu i województwa;</text:span></text:p>
            <text:p text:style-name="P3">- podać przykłady spraw załatwianych w starostwie powiatowym i urzędzie marszałkowskim;</text:p>
            <text:p text:style-name="P3">- określić, gdzie znajdują się władze powiatu i województwa, w których mieszka.</text:p>
          </table:table-cell>
          <table:covered-table-cell/>
          <table:table-cell table:style-name="Tabela1.B1" office:value-type="string">
            <text:p text:style-name="P1"><text:span text:style-name="T1">- wymienić podstawowe </text:span><text:span text:style-name="T1">zadania samorządu powiatowego i wojewódzkiego;</text:span></text:p>
            <text:p text:style-name="P3">- odróżnić organy uchwałodawcze od organów wykonawczych powiatu i województwa;</text:p>
            <text:p text:style-name="P3">- podać sposób wyłaniania władz <text:soft-page-break/>samorządowych powiatu i województwa;</text:p>
            <text:p text:style-name="P3">- podać przykłady spraw rozstrzyganych w referendum lokalnym.</text:p>
            <text:p text:style-name="P3"/>
          </table:table-cell>
          <table:table-cell table:style-name="Tabela1.B1" office:value-type="string">
            <text:p text:style-name="P1"><text:span text:style-name="T1">- wymienić podstawowe </text:span><text:span text:style-name="T1">uprawnienia organów uchwałodawczych i wykonawczych powiatu i województwa;</text:span></text:p>
            <text:p text:style-name="P3">- zinterpretować przepis prawa dotyczący przeprowadzania wyborów do władz uchwałodawczy<text:soft-page-break/>ch powiatu i województwa.</text:p>
            <text:p text:style-name="P3"/>
          </table:table-cell>
          <table:table-cell table:style-name="Tabela1.B1" office:value-type="string">
            <text:p text:style-name="P1"><text:span text:style-name="T1">- porównać strukturę i </text:span><text:span text:style-name="T1">sposób powoływania władz samorządowych gminy, powiatu i województwa.</text:span></text:p>
          </table:table-cell>
        </table:table-row>
        <table:table-row table:style-name="Tabela1.4">
          <table:table-cell table:style-name="Tabela1.B1" office:value-type="string">
            <text:list xml:id="list39510985" text:continue-numbering="true" text:style-name="WWNum2">
              <text:list-header>
                <text:p text:style-name="P16">Obywatele a władza samorządowa</text:p>
              </text:list-header>
            </text:list>
          </table:table-cell>
          <table:table-cell table:style-name="Tabela1.B1" table:number-columns-spanned="2" office:value-type="string">
            <text:p text:style-name="P3">- podać przykłady spraw załatwianych przez urząd gminy, starostwo powiatowe, urząd marszałkowski;</text:p>
            <text:p text:style-name="P1"><text:span text:style-name="T1">- odszukać stronę internetową własnego urzędu gminy, starostwa powiatowego, urzędu marszałkowski</text:span><text:span text:style-name="T1">ego .</text:span></text:p>
          </table:table-cell>
          <table:covered-table-cell/>
          <table:table-cell table:style-name="Tabela1.B1" office:value-type="string">
            <text:p text:style-name="P3">- sporządzić wykaz spraw, które można załatwić w gminie za pomocą ePUAP;</text:p>
            <text:p text:style-name="P3">- wymienić podstawowe zasady postępowania etycznego w pracy administracji publicznej;</text:p>
            <text:p text:style-name="P3">- wyjaśnić pojęcie korupcja;</text:p>
            <text:p text:style-name="P1"><text:span text:style-name="T1">- wymienić praw </text:span><text:span text:style-name="T1">przysługujące obywatelowi w urzędzie;</text:span></text:p>
            <text:p text:style-name="P3">- wypełnić wniosek o wydanie dowodu osobistego.</text:p>
          </table:table-cell>
          <table:table-cell table:style-name="Tabela1.B1" office:value-type="string">
            <text:p text:style-name="P3">- odszukać informacje zamieszczane w Biuletynie Informacji Publicznej;</text:p>
            <text:p text:style-name="P3">- wyjaśnić, jaki rodzaj informacji zamieszcza się w BIP;</text:p>
            <text:p text:style-name="P3">- rozpoznać przypadki łamania praw obywateli w urzędzie.</text:p>
            <text:p text:style-name="P3"/>
          </table:table-cell>
          <table:table-cell table:style-name="Tabela1.B1" office:value-type="string">
            <text:p text:style-name="P3">- wyjaśnić, dlaczego należy przestrzegać zasad etycznego postępowania urzędników administracji;</text:p>
            <text:p text:style-name="P3">- wskazać działania, które może podjąć obywatel w przypadku łamania jego praw w urzędzie;</text:p>
            <text:p text:style-name="P3">- uzasadnić konieczność aktywności obywatelskiej dla prawidłowego funkcjonowania społeczności lokalnej;</text:p>
            <text:p text:style-name="P3">- zaprezentować strukturę organizacyjną swojego urzędu gminy.</text:p>
          </table:table-cell>
        </table:table-row>
        <table:table-row table:style-name="Tabela1.4">
          <table:table-cell table:style-name="Tabela1.B1" office:value-type="string">
            <text:p text:style-name="P24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8751564699163931632" text:style-name="WWNum4">
              <text:list-header>
                <text:p text:style-name="P11">Naród i ojczyzna</text:p>
              </text:list-header>
            </text:list>
          </table:table-cell>
          <table:table-cell table:style-name="Tabela1.B1" table:number-columns-spanned="2" office:value-type="string">
            <text:p text:style-name="P3">- podać przykłady polskiego dziedzictwa narodowego;</text:p>
            <text:p text:style-name="P3">- podać przykłady więzi łączących polską wspólnotę narodową,</text:p>
            <text:p text:style-name="P3">- wymienić <text:soft-page-break/>i rozpoznać polskie symbole narodowe;</text:p>
            <text:p text:style-name="P3">- nazwać swoją dużą i mała ojczyznę;</text:p>
            <text:p text:style-name="P3">- rozpoznać Narodowe Święto Niepodległości i Święto Narodowe Trzeciego Maja.</text:p>
          </table:table-cell>
          <table:covered-table-cell/>
          <table:table-cell table:style-name="Tabela1.B1" office:value-type="string">
            <text:p text:style-name="P3">- wymienić główne czynniki kształtujące polską tożsamość narodową;</text:p>
            <text:p text:style-name="P3">- wyjaśnić pojęcie ojczyzna; </text:p>
            <text:p text:style-name="P3"><text:soft-page-break/>- opisać polskie symbole narodowe;</text:p>
            <text:p text:style-name="P1"><text:span text:style-name="T1">- wymienić sytuacje, w których używa się polskich symboli </text:span><text:span text:style-name="T1">narodowych;</text:span></text:p>
            <text:p text:style-name="P3">- wymienić najważniejsze polskie święta narodowe;</text:p>
            <text:p text:style-name="P3">- przedstawić zasady prawidłowego zachowania w trakcie uroczystości państwowych, świąt narodowych, wobec symboli narodowych.</text:p>
            <text:p text:style-name="P3"/>
          </table:table-cell>
          <table:table-cell table:style-name="Tabela1.B1" office:value-type="string">
            <text:p text:style-name="P3">- wyjaśnić, na czym polega różnica pomiędzy wspólnotą narodową i wspólnotą etniczną;</text:p>
            <text:p text:style-name="P3">- wyjaśnić, jakie <text:soft-page-break/>znaczenie dla współczesnego młodego człowieka ma tożsamość narodowa;</text:p>
            <text:p text:style-name="P1"><text:span text:style-name="T1">- przedstawić historię </text:span><text:span text:style-name="T1">polskich symboli narodowych; </text:span></text:p>
            <text:p text:style-name="P3">- wymienić różne rodzaje tożsamości społecznych.</text:p>
            <text:p text:style-name="P3"/>
          </table:table-cell>
          <table:table-cell table:style-name="Tabela1.B1" office:value-type="string">
            <text:p text:style-name="P3">- uzasadnić, że można pogodzić różne tożsamości społeczno-kulturowe - wyjaśnić, w jaki sposób historia kształtowała <text:soft-page-break/>polską tożsamość narodową,</text:p>
            <text:p text:style-name="P1"><text:span text:style-name="T1">- do podanych świat narodowych dopasować odpowiadają</text:span><text:span text:style-name="T1">ce im wydarzenia historyczne,</text:span></text:p>
            <text:p text:style-name="P3">- przedstawić negatywne i pozytywne aspekty funkcjonowania społeczeństw wieloetnicznych/ narodowych,</text:p>
            <text:p text:style-name="P3">- wyjaśnić, z czego mogą wynikać trudności w utrzymaniu polskiej tożsamości narodowej. </text:p>
          </table:table-cell>
        </table:table-row>
        <table:table-row table:style-name="Tabela1.4">
          <table:table-cell table:style-name="Tabela1.B1" office:value-type="string">
            <text:list xml:id="list39529102" text:continue-numbering="true" text:style-name="WWNum4">
              <text:list-header>
                <text:p text:style-name="P11">Obywatelstwo i narodowość</text:p>
              </text:list-header>
            </text:list>
          </table:table-cell>
          <table:table-cell table:style-name="Tabela1.B1" table:number-columns-spanned="2" office:value-type="string">
            <text:p text:style-name="P3">- wymienić podstawowe prawa i obowiązki obywatela RP;</text:p>
            <text:p text:style-name="P3">- podać przykłady cnót /wartości obywatelskich;</text:p>
            <text:p text:style-name="P3">- <text:s/>wymienić postaci najwybitniejszych Polaków XX i XXI wieku.</text:p>
          </table:table-cell>
          <table:covered-table-cell/>
          <table:table-cell table:style-name="Tabela1.B1" office:value-type="string">
            <text:p text:style-name="P3">- odróżnić [rozpoznać na przykładach] pojęcie narodowość od obywatelstwa;</text:p>
            <text:p text:style-name="P3">- wymienić więzi łączące obywatela i państwo;</text:p>
            <text:p text:style-name="P3">- wymienić podstawowe sposoby nabycia obywatelstwa polskiego;</text:p>
            <text:p text:style-name="P3">- wyjaśnić, na czym polega zasada krwi;</text:p>
            <text:p text:style-name="P3">- wymienić cechy dobrego obywatela.</text:p>
            <text:p text:style-name="P3"/>
          </table:table-cell>
          <table:table-cell table:style-name="Tabela1.B1" office:value-type="string">
            <text:p text:style-name="P3">- rozpoznać różne sposoby nabywania obywatelstwa polskiego;</text:p>
            <text:p text:style-name="P3">- wyjaśnić, na czym polega różnica pomiędzy obywatelstwem a narodowością;</text:p>
            <text:p text:style-name="P3">- wymienić konstytucyjne prawa i obowiązki obywatela RP;</text:p>
            <text:p text:style-name="P3">- wyjaśnić, jaki wpływ ma państwo na kształtowanie więzi narodowych.</text:p>
            <text:p text:style-name="P3"/>
            <text:p text:style-name="P3"/>
          </table:table-cell>
          <table:table-cell table:style-name="Tabela1.B1" office:value-type="string">
            <text:p text:style-name="P3">- porównać różne sposoby nabywania obywatelstwa polskiego;</text:p>
            <text:p text:style-name="P3">- uzasadnić konieczność przestrzegania cnót/wartości obywatelskich we współczesnym państwie demokratycznym;</text:p>
            <text:p text:style-name="P3">- przedstawić konsekwencję odrzucenia wartości w życiu publicznym.</text:p>
          </table:table-cell>
        </table:table-row>
        <text:soft-page-break/>
        <table:table-row table:style-name="Tabela1.4">
          <table:table-cell table:style-name="Tabela1.B1" office:value-type="string">
            <text:list xml:id="list39530183" text:continue-numbering="true" text:style-name="WWNum4">
              <text:list-header>
                <text:p text:style-name="P11">Czym jest patriotyzm?</text:p>
              </text:list-header>
            </text:list>
          </table:table-cell>
          <table:table-cell table:style-name="Tabela1.B1" table:number-columns-spanned="2" office:value-type="string">
            <text:p text:style-name="P3">- podać przykłady postaw patriotycznych i działań na rzecz dobra Ojczyzny; </text:p>
            <text:p text:style-name="P3">- podać przykłady postaw patriotycznych wśród współczesnej młodzieży.</text:p>
          </table:table-cell>
          <table:covered-table-cell/>
          <table:table-cell table:style-name="Tabela1.B1" office:value-type="string">
            <text:p text:style-name="P3">- wyjaśnić pojęcie patriotyzm;</text:p>
            <text:p text:style-name="P3">- wymienić przejawy patriotyzmu lokalnego i gospodarczego. </text:p>
            <text:p text:style-name="P3"/>
          </table:table-cell>
          <table:table-cell table:style-name="Tabela1.B1" office:value-type="string">
            <text:p text:style-name="P3">- uzasadnić potrzebę patriotyzmu we współczesnym świecie;</text:p>
            <text:p text:style-name="P3">- porównać postawy patriotyczne dawniej i dzisiaj.</text:p>
            <text:p text:style-name="P3"/>
          </table:table-cell>
          <table:table-cell table:style-name="Tabela1.B1" office:value-type="string">
            <text:p text:style-name="P3">- wskazać zalety i wady postaw określanych jako patriotyzm gospodarczy;</text:p>
            <text:p text:style-name="P3"><text:s/>- wskazać zalety i wady postaw uznawanych współcześnie za przejawy patriotyzmu, np. kibicowanie na zawodach sportow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21765" text:continue-numbering="true" text:style-name="WWNum4">
              <text:list-header>
                <text:p text:style-name="P11">Mniejszości narodowe i etniczne w Polsce</text:p>
              </text:list-header>
            </text:list>
          </table:table-cell>
          <table:table-cell table:style-name="Tabela1.B1" table:number-columns-spanned="2" office:value-type="string">
            <text:p text:style-name="P3">- podać przykłady mniejszości etnicznych i narodowych we współczesnej Polsce;</text:p>
            <text:p text:style-name="P3">- wymienić podstawowe grupy cudzoziemców przebywających w Polsce.</text:p>
            <text:p text:style-name="P3"/>
          </table:table-cell>
          <table:covered-table-cell/>
          <table:table-cell table:style-name="Tabela1.B1" office:value-type="string">
            <text:p text:style-name="P3">- wymienić podstawowe prawa przysługujące mniejszościom narodowym i etnicznym w Polsce,</text:p>
            <text:p text:style-name="P3">- wyjaśnić pojęcie Polonia,</text:p>
            <text:p text:style-name="P3">- odczytać z mapy, gdzie znajdują się największe skupiska mniejszości etnicznych i narodowych w Polsce;</text:p>
            <text:p text:style-name="P1"><text:span text:style-name="T1">- odczytać z mapy, gdzie współcześnie </text:span><text:span text:style-name="T1">znajdują się największe skupiska Polonii.</text:span></text:p>
          </table:table-cell>
          <table:table-cell table:style-name="Tabela1.B1" office:value-type="string">
            <text:p text:style-name="P3">- wymienić zamieszkujące Polskę mniejszości narodowe i etniczne, oraz grupę posługującą się językiem regionalnym; </text:p>
            <text:p text:style-name="P3">- wyjaśnić, na czym polega różnica pomiędzy mniejszościami narodowymi i etnicznymi w Polsce a cudzoziemcami;</text:p>
            <text:p text:style-name="P1"><text:span text:style-name="T1">- wyjaśnić, na czym polega </text:span><text:span text:style-name="T1">różnica pomiędzy pojęciami: imigranci i uchodźcy;</text:span></text:p>
            <text:p text:style-name="P3">- wymienić podstawowe prawa przysługujące uchodźcom w Polsce;</text:p>
            <text:p text:style-name="P3">- wymienić związki łączące Polonię <text:soft-page-break/>z Polską.</text:p>
            <text:p text:style-name="P3"/>
          </table:table-cell>
          <table:table-cell table:style-name="Tabela1.B1" office:value-type="string">
            <text:p text:style-name="P3">- wyjaśnić, na czym polega różnica pomiędzy mniejszością narodową a mniejszością etniczną;</text:p>
            <text:p text:style-name="P3">- wymienić kryteria, które decydują w Polsce o uznaniu danej społeczności za mniejszość narodową lub etniczną;</text:p>
            <text:p text:style-name="P1"><text:span text:style-name="T1">- wymienić główne czynniki, które </text:span><text:span text:style-name="T1">zadecydowały o powstaniu Polonii;</text:span></text:p>
            <text:p text:style-name="P3">- uzasadnić konieczność szczególnej ochrony prawnej mniejszości narodowych i etnicznych.</text:p>
          </table:table-cell>
        </table:table-row>
        <table:table-row table:style-name="Tabela1.26">
          <table:table-cell table:style-name="Tabela1.B1" office:value-type="string">
            <text:list xml:id="list39521737" text:continue-numbering="true" text:style-name="WWNum4">
              <text:list-header>
                <text:p text:style-name="P11">Tolerancja i przejawy ksenofobii</text:p>
              </text:list-header>
            </text:list>
          </table:table-cell>
          <table:table-cell table:style-name="Tabela1.B1" table:number-columns-spanned="2" office:value-type="string">
            <text:p text:style-name="P3">- podać przykłady / <text:s/>rozpoznać przejawy ksenofobii, w tym rasizmu, szowinizmu i antysemityzmu;</text:p>
            <text:p text:style-name="P3">- rozpoznać postawy tolerancyjne i braku tolerancji.</text:p>
          </table:table-cell>
          <table:covered-table-cell/>
          <table:table-cell table:style-name="Tabela1.B1" office:value-type="string">
            <text:p text:style-name="P3">- wyjaśnić pojęcia: ksenofobia, rasizm, szowinizm;</text:p>
            <text:p text:style-name="P3">- wyjaśnić pojęcie tolerancja;</text:p>
            <text:p text:style-name="P3">- odróżnić postawę tolerancyjną od postawy bezkrytycznej akceptacji;</text:p>
            <text:p text:style-name="P3">- podać przykłady stereotypów.</text:p>
            <text:p text:style-name="P3"/>
          </table:table-cell>
          <table:table-cell table:style-name="Tabela1.B1" office:value-type="string">
            <text:p text:style-name="P3">- wyjaśnić pojęcie stereotyp;</text:p>
            <text:p text:style-name="P3">- wymienić cechy stereotypu; </text:p>
            <text:p text:style-name="P3">- wyjaśnić, w jaki sposób można przeciwstawiać się przejawom ksenofobii, w tym szowinizmowi i antysemityzmowi.</text:p>
            <text:p text:style-name="P3">- porównać postawę patriotyczną i nacjonalistyczną;</text:p>
            <text:p text:style-name="P3">- uzasadnić słuszność postawy tolerancyjnej. </text:p>
          </table:table-cell>
          <table:table-cell table:style-name="Tabela1.B1" office:value-type="string">
            <text:p text:style-name="P3">- uzasadnić potrzebę przeciwstawiania się przejawom ksenofobii, w tym szowinizmowi i antysemityzmowi;</text:p>
            <text:p text:style-name="P3">- przedstawić społeczne konsekwencje stereotypizacji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2537653329704383209" text:style-name="WWNum1">
              <text:list-header>
                <text:p text:style-name="P17">Państwo i demokracja</text:p>
              </text:list-header>
            </text:list>
          </table:table-cell>
          <table:table-cell table:style-name="Tabela1.B1" table:number-columns-spanned="2" office:value-type="string">
            <text:p text:style-name="P3">- podać przykłady działań władzy państwowej;</text:p>
            <text:p text:style-name="P3">- wymienić podstawowe cechy państwa;</text:p>
            <text:p text:style-name="P3">- wymienić nazwy współczesnych reżimów politycznych [demokracja, autorytaryzm, totalitaryzm].</text:p>
          </table:table-cell>
          <table:covered-table-cell/>
          <table:table-cell table:style-name="Tabela1.B1" office:value-type="string">
            <text:p text:style-name="P3">- wyjaśnić, co to znaczy, że państwo jest suwerenne;</text:p>
            <text:p text:style-name="P3">- wymienić podstawowe funkcje państwa;</text:p>
            <text:p text:style-name="P3">- podać przykłady realizacji zasady przedstawicielstwa;</text:p>
            <text:p text:style-name="P3">- wymienić podstawowe cechy państwa demokratycznego.</text:p>
            <text:p text:style-name="P3"/>
          </table:table-cell>
          <table:table-cell table:style-name="Tabela1.B1" office:value-type="string">
            <text:p text:style-name="P1"><text:span text:style-name="T1">- - wymienić podstawowe formy demokracji </text:span><text:span text:style-name="T1">bezpośredniej;</text:span></text:p>
            <text:p text:style-name="P3">- wyjaśnić, czym się różni demokracja bezpośrednia od pośredniej;</text:p>
            <text:p text:style-name="P3">- wymienić korzyści, jakie daje obywatelom ustrój demokratyczny;</text:p>
            <text:p text:style-name="P3">- wymienić podstawowe cechy autorytaryzmu i totalitaryzmu;</text:p>
            <text:p text:style-name="P3">- dopasować <text:soft-page-break/>działania władzy państwowej do poszczególnych funkcji państwa;</text:p>
            <text:p text:style-name="P3">- wyjaśnić, na czym polega różnica pomiędzy monarchią a republiką.</text:p>
          </table:table-cell>
          <table:table-cell table:style-name="Tabela1.B1" office:value-type="string">
            <text:p text:style-name="P1"><text:span text:style-name="T1">- wskazać wady i zalety demokracji bezpośredni</text:span><text:span text:style-name="T1">ej i pośredniej;</text:span></text:p>
            <text:p text:style-name="P3">- wskazać na mapie Europy monarchie i republiki;</text:p>
            <text:p text:style-name="P3">- podać przykłady współczesnych państwa autorytarnych;</text:p>
            <text:p text:style-name="P3">- podać przykłady współczesnych i historycznych państw totalitarn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07245" text:continue-numbering="true" text:style-name="WWNum1">
              <text:list-header>
                <text:p text:style-name="P17">Polska państwem demokratycznym</text:p>
              </text:list-header>
            </text:list>
          </table:table-cell>
          <table:table-cell table:style-name="Tabela1.B1" table:number-columns-spanned="2" office:value-type="string">
            <text:p text:style-name="P3">- wymienić główne rodzaje władzy państwowej;</text:p>
            <text:p text:style-name="P3">- wymienić organy władzy ustawodawczej, wykonawczej i sądowniczej w Polsce;</text:p>
            <text:p text:style-name="P1"><text:span text:style-name="T1">- podać nazwę </text:span><text:span text:style-name="T1">ustawy zasadniczej.</text:span></text:p>
          </table:table-cell>
          <table:covered-table-cell/>
          <table:table-cell table:style-name="Tabela1.B1" office:value-type="string">
            <text:p text:style-name="P3">- wymienić podstawowe zasady ustroju Polski; </text:p>
            <text:p text:style-name="P1"><text:span text:style-name="T1">- wyjaśnić, na czym polega zasady: konstytucjonalizmu, przedstawicielstwa </text:span><text:span text:style-name="T1">i trójpodziału władzy; </text:span></text:p>
            <text:p text:style-name="P3">- wymienić źródła powszechnie obowiązującego prawa w Polsce;</text:p>
            <text:p text:style-name="P3">- wymienić szczególne cechy konstytucji. </text:p>
            <text:p text:style-name="P3"/>
            <text:p text:style-name="P3"/>
          </table:table-cell>
          <table:table-cell table:style-name="Tabela1.B1" office:value-type="string">
            <text:p text:style-name="P3">- wymienić rozdziały Konstytucji RP;</text:p>
            <text:p text:style-name="P3">- wyjaśnić, czym zajmuje się Trybunał Konstytucyjny;</text:p>
            <text:p text:style-name="P3">- wyjaśnić, czym jest preambuła;</text:p>
            <text:p text:style-name="P3">- wyjaśnić, na czym polegają zasady: pluralizmu politycznego, republikańskiej formy rządu, państwa prawa;</text:p>
            <text:p text:style-name="P3">- wymienić wartości, do których odwołuje się preambuła Konstytucji;</text:p>
            <text:p text:style-name="P3">- odszukać w Konstytucji RP przepisy dotyczące wskazanych kwestii;</text:p>
            <text:p text:style-name="P3">- wyjaśnić, czego dotyczyły referenda ogólnokrajowe przeprowadzone po 1989 roku.</text:p>
            <text:p text:style-name="P3"/>
            <text:p text:style-name="P3"/>
          </table:table-cell>
          <table:table-cell table:style-name="Tabela1.B1" office:value-type="string">
            <text:p text:style-name="P3">- wyjaśnić, jakich spraw może dotyczyć referendum ogólnokrajowe;</text:p>
            <text:p text:style-name="P1"><text:span text:style-name="T1">- dokonać interpretacji przepisu Konstytucji RP dotyczącego </text:span><text:span text:style-name="T1">referendum ogólnokrajowego;</text:span></text:p>
            <text:p text:style-name="P3">- przedstawić główne zasady nowelizacji Konstytucji RP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21772" text:continue-numbering="true" text:style-name="WWNum1">
              <text:list-header>
                <text:p text:style-name="P17">Sejm i Senat RP</text:p>
              </text:list-header>
            </text:list>
          </table:table-cell>
          <table:table-cell table:style-name="Tabela1.B1" table:number-columns-spanned="2" office:value-type="string">
            <text:p text:style-name="P3">- wymienić organy władzy <text:soft-page-break/>ustawodawczej;</text:p>
            <text:p text:style-name="P3">- wymienić główną funkcję Sejmu i Senatu;</text:p>
            <text:p text:style-name="P3">- określić, z kogo składa się Sejm i Senat;</text:p>
            <text:p text:style-name="P1"><text:span text:style-name="T1">- podać zasadę zgodnie, z którą formowany </text:span><text:span text:style-name="T1">jest Sejm i Senat;</text:span></text:p>
            <text:p text:style-name="P3">- podać przykład partii politycznej działającej w Polsce.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określić, z ilu posłów składa <text:soft-page-break/>się Sejm, a z ilu Senat;</text:p>
            <text:p text:style-name="P3">- wymienić najważniejsze kompetencje Sejmu i Senatu;</text:p>
            <text:p text:style-name="P3">- wyjaśnić, na czym polega zasada przedstawicielstwa;</text:p>
            <text:p text:style-name="P3">- wyjaśnić, w jaki sposób podejmowane są decyzje w Sejmie i Senacie;</text:p>
            <text:p text:style-name="P3">- wymieć zasady, według, których odbywają się wybory do Sejmu i Senatu;</text:p>
            <text:p text:style-name="P1"><text:span text:style-name="T1">- wymienić </text:span><text:span text:style-name="T3">partie polityczne, których przedstawiciele zasiadają w Sejmie bieżącej kadencji.</text:span></text:p>
            <text:p text:style-name="P3"/>
          </table:table-cell>
          <table:table-cell table:style-name="Tabela1.B1" office:value-type="string">
            <text:p text:style-name="P3">- określić, z kogo składa się <text:soft-page-break/>Zgromadzenie Narodowe;</text:p>
            <text:p text:style-name="P3">- podać przykład sytuacji, w której Sejm i Senat obradują jako Zgromadzenie Narodowe;</text:p>
            <text:p text:style-name="P1"><text:span text:style-name="T1">- wyjaśnić zasady, według, </text:span><text:span text:style-name="T1">których odbywają się wybory do Sejmu i Senatu;</text:span></text:p>
            <text:p text:style-name="P3">- wyjaśnić pojęcie immunitet; </text:p>
            <text:p text:style-name="P3">- wymienić główne etapy procesu ustawodawczego;</text:p>
            <text:p text:style-name="P3">- wyjaśnić, co jest głównym celem działalności partii politycznej.</text:p>
            <text:p text:style-name="P3"/>
          </table:table-cell>
          <table:table-cell table:style-name="Tabela1.B1" office:value-type="string">
            <text:p text:style-name="P3">- porównać zasady <text:soft-page-break/>wyborów do Sejmu i Senatu;</text:p>
            <text:p text:style-name="P3">- porównać rolę Sejmu i Senatu w procesie ustawodawczym;</text:p>
            <text:p text:style-name="P1"><text:span text:style-name="T1">- wyjaśnić, jaką rolę w procesie ustawodawczym posiada Prezydent </text:span><text:span text:style-name="T1">RP;</text:span></text:p>
            <text:p text:style-name="P3">- wyjaśnić pojęcia: mandat, komisje sejmowe, Prezydium Sejmu, Konwent Seniorów,</text:p>
            <text:p text:style-name="P3">- wyjaśnić, jakie znaczenie w państwie demokratycznym ma aktywność wyborcza obywateli;</text:p>
            <text:p text:style-name="P3">- wskazać skutki, jakie niesie dla państwa i społeczeństwa niska frekwencja wyborcza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37506" text:continue-numbering="true" text:style-name="WWNum1">
              <text:list-header>
                <text:p text:style-name="P17">Prezydent i Rada Ministrów</text:p>
              </text:list-header>
            </text:list>
          </table:table-cell>
          <table:table-cell table:style-name="Tabela1.B1" table:number-columns-spanned="2" office:value-type="string">
            <text:p text:style-name="P3">- wymienić organy władzy wykonawczej w Polsce;</text:p>
            <text:p text:style-name="P3">- podać imię i nazwisko urzędującej głowy państwa oraz Prezesa Rady Ministrów;</text:p>
            <text:p text:style-name="P3">- określić sposób powoływania Prezydenta RP;</text:p>
            <text:p text:style-name="P3"><text:soft-page-break/>- podać przykład uprawnienia Prezydenta RP.</text:p>
          </table:table-cell>
          <table:covered-table-cell/>
          <table:table-cell table:style-name="Tabela1.B1" office:value-type="string">
            <text:p text:style-name="P3">- przedstawić główne zasady wyboru Prezydenta RP;</text:p>
            <text:p text:style-name="P3">- wymienić podstawowe kompetencje Prezydenta RP;</text:p>
            <text:p text:style-name="P3">- wymienić podstawowe kompetencje Rady Ministrów.</text:p>
          </table:table-cell>
          <table:table-cell table:style-name="Tabela1.B1" office:value-type="string">
            <text:p text:style-name="P3">- uporządkować kompetencje Prezydenta RP [polityka wewnętrzna, polityka zagraniczna];</text:p>
            <text:p text:style-name="P3">- omówić główne zasady procedury tworzenia rządu;</text:p>
            <text:p text:style-name="P1"><text:span text:style-name="T1">- przedstawić </text:span><text:soft-page-break/><text:span text:style-name="T1">podstawowe fakty dotyczące życiorysu politycznego urzędującej głowy </text:span><text:span text:style-name="T1">państwa oraz Prezesa Rady Ministrów.</text:span></text:p>
          </table:table-cell>
          <table:table-cell table:style-name="Tabela1.B1" office:value-type="string">
            <text:p text:style-name="P3">- wyjaśnić, na czym polega kontrola polityczna Sejmu nad Radą Ministrów;</text:p>
            <text:p text:style-name="P3">- wyjaśnić na czym polega zasada kontrasygnaty; </text:p>
            <text:p text:style-name="P3">- przedstawić główne zadania wskazanych <text:soft-page-break/>ministerstw;</text:p>
            <text:p text:style-name="P3">- wymienić Prezydentów RP po 1989 r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9509880" text:continue-numbering="true" text:style-name="WWNum1">
              <text:list-header>
                <text:p text:style-name="P17">Sądy i trybunały</text:p>
              </text:list-header>
            </text:list>
          </table:table-cell>
          <table:table-cell table:style-name="Tabela1.B1" table:number-columns-spanned="2" office:value-type="string">
            <text:p text:style-name="P3">- podać przykłady spraw, z którymi człowiek może zwrócić się do sądu; </text:p>
            <text:p text:style-name="P3">- wymienić rodzaje sądów w Polsce.</text:p>
            <text:p text:style-name="P3"/>
          </table:table-cell>
          <table:covered-table-cell/>
          <table:table-cell table:style-name="Tabela1.B1" office:value-type="string">
            <text:p text:style-name="P3">- wymienić główne zasady postępowania sądowego; </text:p>
            <text:p text:style-name="P3">- wymienić nazwy trybunałów działających w Polsce;</text:p>
            <text:p text:style-name="P3">- określić główne zadanie Trybunału Konstytucyjnego;</text:p>
            <text:p text:style-name="P3">- wyjaśnić, czym zajmują się sądy administracyjne.</text:p>
          </table:table-cell>
          <table:table-cell table:style-name="Tabela1.B1" office:value-type="string">
            <text:p text:style-name="P3">- rozpoznać główne zasady postępowania sądowego,</text:p>
            <text:p text:style-name="P3">- wyjaśnić, na czym polega zasada niezależności sądów;</text:p>
            <text:p text:style-name="P1"><text:span text:style-name="T1">- wyjaśnić, na czym polega zasada </text:span><text:span text:style-name="T4">niezawisłości sędziów;</text:span></text:p>
            <text:p text:style-name="P22">- wyjaśnić, jaką rolę pełnią sędziowie w procesie sądowym;</text:p>
            <text:p text:style-name="P22">- wymienić strony postępowania sądowego [postepowanie karne i cywilne].</text:p>
          </table:table-cell>
          <table:table-cell table:style-name="Tabela1.B1" office:value-type="string">
            <text:p text:style-name="P3">- wymienić zasady gwarantujące niezawisłość sędziów, </text:p>
            <text:p text:style-name="P3">- wyjaśnić, znaczenie zasady dwuinstancyjności postępowania sądowego;</text:p>
            <text:p text:style-name="P3">- wyjaśnić, w jaki sposób realizowana jest zasada dwuinstancyjności postępowania sądowego,</text:p>
            <text:p text:style-name="P3">- wyjaśnić rolę Trybunału Konstytucyjnego i Trybunału Stanu dla ochrony zasady państwa prawa.</text:p>
          </table:table-cell>
        </table:table-row>
        <table:table-row table:style-name="Tabela1.4">
          <table:table-cell table:style-name="Tabela1.B1" office:value-type="string">
            <text:list xml:id="list39515038" text:continue-numbering="true" text:style-name="WWNum1">
              <text:list-header>
                <text:p text:style-name="P17">Organizacje pozarządowe</text:p>
              </text:list-header>
            </text:list>
          </table:table-cell>
          <table:table-cell table:style-name="Tabela1.B1" table:number-columns-spanned="2" office:value-type="string">
            <text:p text:style-name="P3">- podać przykłady organizacji pozarządowych;</text:p>
            <text:p text:style-name="P3">- podać przykłady działań wolontariuszy.</text:p>
            <text:p text:style-name="P3"/>
          </table:table-cell>
          <table:covered-table-cell/>
          <table:table-cell table:style-name="Tabela1.B1" office:value-type="string">
            <text:p text:style-name="P3">- podać przykłady realizacji prawa do swobodnego zrzeszania się;</text:p>
            <text:p text:style-name="P3">- odszukać przykłady stowarzyszeń i fundacji działających w swoim środowisku lokalnym; </text:p>
            <text:p text:style-name="P1"><text:span text:style-name="T1">- podać </text:span><text:span text:style-name="T1">przykłady </text:span><text:soft-page-break/><text:span text:style-name="T1">działań podejmowanych przez związki zawodowe; </text:span></text:p>
            <text:p text:style-name="P3">- wymienić cechy wolontariatu.</text:p>
          </table:table-cell>
          <table:table-cell table:style-name="Tabela1.B1" office:value-type="string">
            <text:p text:style-name="P3">- wyjaśnić pojęcia: fundacja i stowarzyszenie;</text:p>
            <text:p text:style-name="P3">- wyjaśnić, jak rolę pełnią związki zawodowe; </text:p>
            <text:p text:style-name="P1"><text:span text:style-name="T1">- uzasadnić konieczność angażowania się w działania organizacji </text:span><text:span text:style-name="T1">pozarządowych;</text:span></text:p>
            <text:p text:style-name="P3"><text:soft-page-break/>- przedstawić korzyści wynikające z pracy w wolontariacie;</text:p>
            <text:p text:style-name="P3">- wymienić główne organizacje młodzieżowe działające w Polsce.</text:p>
          </table:table-cell>
          <table:table-cell table:style-name="Tabela1.B1" office:value-type="string">
            <text:p text:style-name="P3">- wyjaśnić, jaką rolę w państwie demokratycznym odgrywa zasada swobodnego zrzeszania się;</text:p>
            <text:p text:style-name="P3">- wyjaśnić różnicę pomiędzy fundacją a stowarzyszeniem; </text:p>
            <text:p text:style-name="P3">- wyjaśnić, czym jest organizacja <text:soft-page-break/>pożytku publicznego i w jaki sposób można wspomóc jej działalność.</text:p>
          </table:table-cell>
        </table:table-row>
        <table:table-row table:style-name="Tabela1.4">
          <table:table-cell table:style-name="Tabela1.B1" office:value-type="string">
            <text:list xml:id="list39511312" text:continue-numbering="true" text:style-name="WWNum1">
              <text:list-header>
                <text:p text:style-name="P17">Media i opinia publiczna</text:p>
              </text:list-header>
            </text:list>
          </table:table-cell>
          <table:table-cell table:style-name="Tabela1.B1" table:number-columns-spanned="2" office:value-type="string">
            <text:p text:style-name="P3">- podać przykłady środków masowego przekazu;</text:p>
            <text:p text:style-name="P3">- podać przykłady pracy dziennikarzy; </text:p>
            <text:p text:style-name="P3">- odszukać w środkach masowego przekazu przykłady reklam.</text:p>
          </table:table-cell>
          <table:covered-table-cell/>
          <table:table-cell table:style-name="Tabela1.B1" office:value-type="string">
            <text:p text:style-name="P3">- podać główne cechy środków masowego przekazu;</text:p>
            <text:p text:style-name="P3">- podać główne cechy opinii publicznej; </text:p>
            <text:p text:style-name="P3">- wymienić główne funkcje mediów;</text:p>
            <text:p text:style-name="P3">- podać przykłady mediów społecznościowych;</text:p>
            <text:p text:style-name="P1"><text:span text:style-name="T1">- odczytać, zilustrowane w prostej formie, wyniki wskazanego </text:span><text:span text:style-name="T1">sondażu opinii publicznej;</text:span></text:p>
            <text:p text:style-name="P3">- wymienić główne funkcje reklamy.</text:p>
            <text:p text:style-name="P3"/>
            <text:p text:style-name="P3"/>
          </table:table-cell>
          <table:table-cell table:style-name="Tabela1.B1" office:value-type="string">
            <text:p text:style-name="P3">- odczytać cel wskazanej kampanii społecznej;</text:p>
            <text:p text:style-name="P3">- wskazać pozytywne i negatywne aspekty funkcjonowania mediów społecznościowych;</text:p>
            <text:p text:style-name="P3">- wymienić główne zasady etyki dziennikarskiej;</text:p>
            <text:p text:style-name="P3">- odszukać w tekście publicystycznym fakty i opinie;</text:p>
            <text:p text:style-name="P1"><text:span text:style-name="T1">- wymienić podstawowe </text:span><text:span text:style-name="T1">sposoby perswazji / manipulacji stosowane w mediach.</text:span></text:p>
          </table:table-cell>
          <table:table-cell table:style-name="Tabela1.B1" office:value-type="string">
            <text:p text:style-name="P3">- dostrzec środki perswazji / manipulacji zastosowane we wskazanej reklamie;</text:p>
            <text:p text:style-name="P3">- wyjaśnić, jaką rolę pełni opinia publiczna [sondaże opinii publicznej] w państwie demokratycznym;</text:p>
            <text:p text:style-name="P3">- uzasadnić konieczność przestrzegania zasad etyki dziennikarskiej;</text:p>
            <text:p text:style-name="P1"><text:span text:style-name="T1">- odszukać </text:span><text:span text:style-name="T1">przykłady łamania etyki dziennikarskiej;</text:span></text:p>
            <text:p text:style-name="P3">- uzasadnić konieczność oddzielania faktów od opinii.</text:p>
          </table:table-cell>
        </table:table-row>
        <table:table-row table:style-name="Tabela1.4">
          <table:table-cell table:style-name="Tabela1.B1" office:value-type="string">
            <text:p text:style-name="P5"/>
            <text:p text:style-name="P5"/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7861914573706594882" text:style-name="WWNum5">
              <text:list-header>
                <text:p text:style-name="P12">Organizacje międzynarodowe</text:p>
              </text:list-header>
            </text:list>
          </table:table-cell>
          <table:table-cell table:style-name="Tabela1.B1" table:number-columns-spanned="2" office:value-type="string">
            <text:p text:style-name="P3">- rozwinąć skrót ONZ;</text:p>
            <text:p text:style-name="P3">- rozwinąć skrót NATO;</text:p>
            <text:p text:style-name="P3">- podać przykłady działań <text:soft-page-break/>podejmowanych przez ONZ;</text:p>
            <text:p text:style-name="P3">- podać przykłady działań podejmowanych przez NATO.</text:p>
          </table:table-cell>
          <table:covered-table-cell/>
          <table:table-cell table:style-name="Tabela1.B1" office:value-type="string">
            <text:p text:style-name="P3">- wymienić, główne cele i zadania ONZ;</text:p>
            <text:p text:style-name="P3">- wymienić główne cele i zadania NATO;</text:p>
            <text:p text:style-name="P3"><text:soft-page-break/>- rozpoznać przejawy realizacji przez państwo polityki zagranicznej;</text:p>
            <text:p text:style-name="P3">- wymienić główne organy ONZ.</text:p>
          </table:table-cell>
          <table:table-cell table:style-name="Tabela1.B1" office:value-type="string">
            <text:p text:style-name="P3">- wyjaśnić, jaką rolę pełnią ambasadorzy i konsulowie;</text:p>
            <text:p text:style-name="P3">- wyjaśnić, jakie są główne cele <text:soft-page-break/>polityki zagranicznej państwa;</text:p>
            <text:p text:style-name="P3">- określić, kiedy powstało ONZ i kiedy powstało NATO;</text:p>
            <text:p text:style-name="P3">- wyjaśnić, czym zajmuje się Rada Bezpieczeństwa ONZ; </text:p>
            <text:p text:style-name="P1"><text:span text:style-name="T1">-wyjaśnić pojęcie </text:span><text:span text:style-name="T2">misja pokojowa</text:span><text:span text:style-name="T1"> ONZ, - wymienić przykłady aktywności Polski w ONZ i NATO.</text:span></text:p>
            <text:p text:style-name="P3"/>
          </table:table-cell>
          <table:table-cell table:style-name="Tabela1.B1" office:value-type="string">
            <text:p text:style-name="P3">- wyjaśnić, czym różni się ONZ od innych organizacji międzynarodowych;</text:p>
            <text:p text:style-name="P3"><text:soft-page-break/>- wyjaśnić, jaka rolę odgrywa NATO w polityce obronnej państwa polskiego;</text:p>
            <text:p text:style-name="P3">- wymienić nazwy, innych niż ONZ i NATO, organizacji międzynarodowych, do których należy Polska.</text:p>
          </table:table-cell>
        </table:table-row>
        <table:table-row table:style-name="Tabela1.4">
          <table:table-cell table:style-name="Tabela1.B1" office:value-type="string">
            <text:list xml:id="list39512663" text:continue-numbering="true" text:style-name="WWNum5">
              <text:list-header>
                <text:p text:style-name="P12">Unia Europejska</text:p>
              </text:list-header>
            </text:list>
          </table:table-cell>
          <table:table-cell table:style-name="Tabela1.B1" table:number-columns-spanned="2" office:value-type="string">
            <text:p text:style-name="P1"><text:span text:style-name="T1">- wymienić rok, w którym Polska przystąpiła do Unii </text:span><text:span text:style-name="T1">Europejskiej;</text:span></text:p>
            <text:p text:style-name="P3">- wymienić państwa sąsiadujące z Polską, które należą do Unii Europejskiej. </text:p>
            <text:p text:style-name="P3"/>
          </table:table-cell>
          <table:covered-table-cell/>
          <table:table-cell table:style-name="Tabela1.B1" office:value-type="string">
            <text:p text:style-name="P1"><text:span text:style-name="T1">- określić, kiedy i gdzie podpisano traktat o powstaniu </text:span><text:span text:style-name="T1">Unii Europejskiej;</text:span></text:p>
            <text:p text:style-name="P3">- wymienić imiona i nazwiska Ojców założycieli zjednoczonej Europy;</text:p>
            <text:p text:style-name="P3">- wymienić główne przyczyny integracji europejskiej,</text:p>
            <text:p text:style-name="P3">- wymienić główne zasady funkcjonowania Unii Europejskiej;</text:p>
            <text:p text:style-name="P3">.</text:p>
            <text:p text:style-name="P3"/>
          </table:table-cell>
          <table:table-cell table:style-name="Tabela1.B1" office:value-type="string">
            <text:p text:style-name="P3">- wymienić główne etapy integracji europejskiej; </text:p>
            <text:p text:style-name="P3">- wskazać na mapie państwa członkowskie Unii Europejskiej;</text:p>
            <text:p text:style-name="P3">- odszukać informacje o życiorysie politycznym Ojców założycieli zjednoczonej Europy;</text:p>
            <text:p text:style-name="P3">- wyjaśnić główne zasady funkcjonowania Unii Europejskiej;</text:p>
            <text:p text:style-name="P3">- podać nazwy głównych organów Unii Europejskiej;</text:p>
            <text:p text:style-name="P3">- wymienić imiona i nazwiska Polaków <text:soft-page-break/>pełniących ważne funkcje w instytucjach /organach Unii Europejskiej.</text:p>
          </table:table-cell>
          <table:table-cell table:style-name="Tabela1.B1" office:value-type="string">
            <text:p text:style-name="P1"><text:span text:style-name="T1">- podać podstawowe kompetencje głównych organów </text:span><text:span text:style-name="T1">Unii Europejskiej,</text:span></text:p>
            <text:p text:style-name="P3">- przedstawić wady i zalety procesu integracji europejskiej,</text:p>
            <text:p text:style-name="P3">- zaprezentować sylwetki polityczne Polaków pełniących ważne funkcje w instytucjach /organach Unii Europejskiej.</text:p>
          </table:table-cell>
        </table:table-row>
        <table:table-row table:style-name="Tabela1.4">
          <table:table-cell table:style-name="Tabela1.B1" office:value-type="string">
            <text:list xml:id="list39511113" text:continue-numbering="true" text:style-name="WWNum5">
              <text:list-header>
                <text:p text:style-name="P12">Polska w Unii Europejskiej</text:p>
              </text:list-header>
            </text:list>
          </table:table-cell>
          <table:table-cell table:style-name="Tabela1.B1" table:number-columns-spanned="2" office:value-type="string">
            <text:p text:style-name="P3">- podać przykłady praw/korzyści, które nabyli obywatele polscy po wejściu Polski do Unii Europejskiej,</text:p>
            <text:p text:style-name="P1"><text:span text:style-name="T1">- podać rok, w którym Polska przystąpiła do Unii </text:span><text:span text:style-name="T1">Europejskiej.</text:span></text:p>
          </table:table-cell>
          <table:covered-table-cell/>
          <table:table-cell table:style-name="Tabela1.B1" office:value-type="string">
            <text:p text:style-name="P3">- wyjaśnić, w jaki sposób nabywa się obywatelstwo Unii Europejskiej, </text:p>
            <text:p text:style-name="P3">- wymienić prawa wynikające z obywatelstwa Unii Europejskiej,</text:p>
            <text:p text:style-name="P1"><text:span text:style-name="T1">- wymienić nazwy </text:span><text:span text:style-name="T1">funduszy unijnych, z których korzysta Polska.</text:span></text:p>
            <text:p text:style-name="P3"/>
            <text:p text:style-name="P3"/>
          </table:table-cell>
          <table:table-cell table:style-name="Tabela1.B1" office:value-type="string">
            <text:p text:style-name="P3">- podać informacje dotyczące głównych etapów integracji Polski z Unią Europejską [referendum ratyfikacyjne];</text:p>
            <text:p text:style-name="P1"><text:span text:style-name="T1">- podać przykłady wykorzystani</text:span><text:span text:style-name="T1">a funduszy unijnych;</text:span></text:p>
            <text:p text:style-name="P3">- wyjaśnić, na czym polega Europejski Rynek Wewnętrzny.</text:p>
            <text:p text:style-name="P3"/>
          </table:table-cell>
          <table:table-cell table:style-name="Tabela1.B1" office:value-type="string">
            <text:p text:style-name="P3">- ocenić proces integracji Polski z Unią Europejską - przedstawić korzyści i zagrożenia; </text:p>
            <text:p text:style-name="P3">- wyjaśnić, na jakich zasadach funkcjonuje Strefa Schengen;</text:p>
            <text:p text:style-name="P3">- przedstawić korzyści wynikające z przynależności Polski do Strefy Schengen.</text:p>
          </table:table-cell>
        </table:table-row>
        <table:table-row table:style-name="Tabela1.4">
          <table:table-cell table:style-name="Tabela1.B1" office:value-type="string">
            <text:list xml:id="list39507460" text:continue-numbering="true" text:style-name="WWNum5">
              <text:list-header>
                <text:p text:style-name="P12">Problemy współczesnego świata</text:p>
              </text:list-header>
            </text:list>
          </table:table-cell>
          <table:table-cell table:style-name="Tabela1.B1" table:number-columns-spanned="2" office:value-type="string">
            <text:p text:style-name="P3">- wymienić przykłady ilustrujące proces globalizacji; </text:p>
            <text:p text:style-name="P3">- podać przykłady pomocy humanitarnej.</text:p>
          </table:table-cell>
          <table:covered-table-cell/>
          <table:table-cell table:style-name="Tabela1.B1" office:value-type="string">
            <text:p text:style-name="P3">- wskazać, na podstawie mapy, państwa globalnej Północy i globalnego Południa;</text:p>
            <text:p text:style-name="P3">- wyjaśnić, na czym polega różnica pomiędzy państwami globalnej Północy i globalnego Południa;</text:p>
            <text:p text:style-name="P3">- podać przykłady globalizacji ekonomicznej i kulturowej współczesnego świata.</text:p>
          </table:table-cell>
          <table:table-cell table:style-name="Tabela1.B1" office:value-type="string">
            <text:p text:style-name="P3">- podać przykłady ilustrujące dysproporcję rozwojową pomiędzy państwami globalnego Południa i globalnej Północy;</text:p>
            <text:p text:style-name="P3">- podać przykłady zależności pomiędzy państwami globalnej Północy i globalnego Południa;</text:p>
            <text:p text:style-name="P3">- uzasadnić konieczność udzielania pomocy humanitarnej.</text:p>
          </table:table-cell>
          <table:table-cell table:style-name="Tabela1.B1" office:value-type="string">
            <text:p text:style-name="P3">- podać przyczyny dysproporcji rozwojowych współczesnego świata;</text:p>
            <text:p text:style-name="P3">- wymienić korzyści i zagrożenia wynikające z procesu globalizacji;</text:p>
            <text:p text:style-name="P3">- wyjaśnić, dlaczego pomoc dla państw biednego Południa jest często nieskuteczna;</text:p>
            <text:p text:style-name="P3">- wyjaśnić pojęcia Grupa G7.</text:p>
          </table:table-cell>
        </table:table-row>
        <text:soft-page-break/>
        <table:table-row table:style-name="Tabela1.4">
          <table:table-cell table:style-name="Tabela1.B1" office:value-type="string">
            <text:list xml:id="list39529519" text:continue-numbering="true" text:style-name="WWNum5">
              <text:list-header>
                <text:p text:style-name="P12">Konflikty zbrojne na świecie</text:p>
              </text:list-header>
            </text:list>
          </table:table-cell>
          <table:table-cell table:style-name="Tabela1.B1" table:number-columns-spanned="2" office:value-type="string">
            <text:p text:style-name="P1"><text:span text:style-name="T1">- podać przykłady działań terrorystyczny</text:span><text:span text:style-name="T1">ch;</text:span></text:p>
            <text:p text:style-name="P3">- podać przykłady konfliktów międzynarodowych.</text:p>
          </table:table-cell>
          <table:covered-table-cell/>
          <table:table-cell table:style-name="Tabela1.B1" office:value-type="string">
            <text:p text:style-name="P1"><text:span text:style-name="T1">- podać przykłady organizacji międzynarod</text:span><text:span text:style-name="T1">owych zajmujących się rozwiązywaniem konfliktów i walką z terroryzmem;</text:span></text:p>
            <text:p text:style-name="P3">- wymienić skutki długotrwałych konfliktów międzynarodowych.</text:p>
          </table:table-cell>
          <table:table-cell table:style-name="Tabela1.B1" office:value-type="string">
            <text:p text:style-name="P1"><text:span text:style-name="T1">- na wybranych przykładach przedstawić </text:span><text:span text:style-name="T1">przyczyny współczesnych konfliktów międzynarodowych;</text:span></text:p>
            <text:p text:style-name="P3">- wymienić skutki rozwoju terroryzmu we współczesnym świecie;</text:p>
            <text:p text:style-name="P3">- wymienić cechy ludobójstwa.</text:p>
            <text:p text:style-name="P3"/>
          </table:table-cell>
          <table:table-cell table:style-name="Tabela1.B1" office:value-type="string">
            <text:p text:style-name="P3">- przedstawić różne rodzaje terroryzmu;</text:p>
            <text:p text:style-name="P3">- wyjaśnić, dlaczego walka z terroryzmem jest trudna i często nieskuteczna.</text:p>
          </table:table-cell>
        </table:table-row>
        <table:table-row table:style-name="Tabela1.4">
          <table:table-cell table:style-name="Tabela1.B1" office:value-type="string"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aleksandrowicz</meta:initial-creator>
    <dc:creator>Ola </dc:creator>
    <meta:editing-cycles>8</meta:editing-cycles>
    <meta:creation-date>2017-08-31T08:52:00</meta:creation-date>
    <dc:date>2018-09-04T19:32:42.60</dc:date>
    <meta:editing-duration>PT14M58S</meta:editing-duration>
    <meta:generator>OpenOffice/4.1.3$Win32 OpenOffice.org_project/413m1$Build-9783</meta:generator>
    <meta:document-statistic meta:table-count="1" meta:image-count="0" meta:object-count="0" meta:page-count="20" meta:paragraph-count="532" meta:word-count="4309" meta:character-count="32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