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iv.para">
      <style:paragraph-properties fo:margin-left="0cm" fo:margin-right="0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size-complex="11pt"/>
    </style:style>
    <style:style style:name="P4" style:family="paragraph" style:parent-style-name="Standard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language="pl" fo:country="PL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-complex="Calibri"/>
    </style:style>
    <style:style style:name="T5" style:family="text">
      <style:text-properties fo:color="#00000a" style:font-name-complex="Calibri"/>
    </style:style>
    <style:style style:name="T6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o przetwarzaniu danych osobowych</text:p>
      <text:p text:style-name="P7"/>
      <text:p text:style-name="P7">Na podstawie<text:span text:style-name="T3"> art. 13 ust. 1 i 2</text:span> rozporządzenia Parlamentu Europejskiego i Rady (UE) <text:bookmark text:name="target_link_mjxw62zogi3damjxheydona_mfrxilrtgm2tsnrrguyts"/>2016/679 z 27.04.2016 r. w sprawie ochrony osób fizycznych w związku z przetwarzaniem danych osobowych i w sprawie swobodnego przepływu takich danych oraz uchylenia dyrektywy <text:bookmark text:name="target_link_mjxw62zogi3damjxheydona_mfrxilrvgaytgnbsge4a"/>95/46/WE (dalej: RODO), informuję, że:</text:p>
      <text:p text:style-name="P7"/>
      <text:p text:style-name="P3">1. Administrator danych:</text:p>
      <text:p text:style-name="P7">Administratorem Pani/Pana danych osobowych jest Prezydent Miasta Słupska (76-200 Słupsk, pl. Zwycięstwa 3; e-mail: <text:span text:style-name="T3">urzad@um.slupsk.pl</text:span>, tel.(0-59) 84 88 300);</text:p>
      <text:p text:style-name="P3">2. Inspektor ochrony danych: </text:p>
      <text:p text:style-name="P7">Dane kontaktowe inspektora ochrony danych w Urzędzie Miejskim (76-200 Słupsk, pl. Zwycięstwa 3, <text:s text:c="18"/>e-mail: iod@um.slupsk.pl, tel. (0-59) 84 88 300);</text:p>
      <text:p text:style-name="P5">3. Cele przetwarzania danych osobowych oraz podstawa prawna przetwarzania: </text:p>
      <text:p text:style-name="P1"><text:span text:style-name="T4">Przetwarzanie Pani/Pana danych osobowych odbywać się będzie w celu ubiegania się o pomoc zdrowotną dla nauczycieli, na podstawie </text:span><text:span text:style-name="T5">art. 6 ust.1c RODO, w związku z art. 72 ustawy z dnia 26 stycznia 1982 r. - Karta Nauczyciela (Dz. U. z 2019 r. poz. 2215, ze zm.) <text:s/>oraz uchwały nr XXVI/429/20 Rady Miejskiej <text:s text:c="16"/>w Słupsku z dnia 21 grudnia 2020 r. w sprawie określenia rodzajów świadczeń w ramach pomocy zdrowotnej dla nauczycieli korzystających z opieki zdrowotnej oraz warunków i sposobów ich przyznawania.</text:span></text:p>
      <text:p text:style-name="P7"><text:span text:style-name="T1">4. Prawnie uzasadniony interes:</text:span> </text:p>
      <text:p text:style-name="P7">Prawnie uzasadnionym interesem, na który powołuje się administrator danych jest <text:span text:style-name="T6">: nie dotyczy.</text:span></text:p>
      <text:p text:style-name="P5">5. Informacja o odbiorcach</text:p>
      <text:p text:style-name="P8">Odbiorcą Pani/Pana danych osobowych będą: Urząd Miejski w Słupsku, który nie będzie udostępniał danych innym podmiotom gospodarczym i osobom fizycznym, chyba że obowiązek ich udostępnienie wynikać będzie z obowiązujących przepisów prawnych. Odbiorcami danych będą tylko instytucje upoważnione z mocy prawa oraz podmioty upoważnione z mocy odrębnych przepisów do udziału w komisji <text:span text:style-name="T6">do weryfikowania i opiniowania wniosków o przyznanie świadczeń pieniężnych ze środków finansowych przeznaczonych na pomoc zdrowotną dla nauczycieli przedszkoli, szkół i placówek oświatowych, których organem prowadzącym jest Miasto Słupsk.</text:span></text:p>
      <text:p text:style-name="P5">6. Pani/Pana dane nie będą przekazywane do państwa trzeciego/organizacji międzynarodowej;</text:p>
      <text:p text:style-name="P7"><text:span text:style-name="T1">7. Okres przechowywania danych osobowych: </text:span><text:s/></text:p>
      <text:p text:style-name="P7"><text:span text:style-name="T4">Pani/Pana dane osobowe będą przechowywane </text:span><text:span text:style-name="T5">zgodnie z rozporządzeniem Prezesa Rady Ministrów z dnia 18 stycznia 2011 r. w sprawie instrukcji kancelaryjnej, jednolitych rzeczowych wykazów akt oraz instrukcji w sprawie organizacji i zakresu działania archiwów zakładowych.</text:span></text:p>
      <text:p text:style-name="P3">8. Prawo dostępu do danych osobowych: </text:p>
      <text:p text:style-name="P7">Posiada Pani/Pan prawo dostępu do treści swoich danych osobowych, prawo do ich sprostowania, usunięcia oraz prawo do ograniczenia ich przetwarzania. / Ponadto także prawo do cofnięcia zgody w dowolnym momencie bez wpływu na zgodność z prawem przetwarzania, prawo do przenoszenia danych oraz prawo <text:s text:c="10"/>do wniesienia sprzeciwu wobec przetwarzania Pani/Pana danych osobowych.</text:p>
      <text:p text:style-name="P7"><text:span text:style-name="T1">9. Prawo wniesienia skargi do organu nadzorczego:</text:span> </text:p>
      <text:p text:style-name="P7">Przysługuje Pani/Panu prawo wniesienia skargi do Prezesa Urzędu Ochrony Danych Osobowych, <text:s/>gdy uzna Pani/Pan, iż przetwarzanie danych osobowych Pani/Pana dotyczących narusza przepisy RODO.</text:p>
      <text:p text:style-name="P7"><text:span text:style-name="T2">10. Konsekwencje niepodania danych osobowych</text:span>: </text:p>
      <text:p text:style-name="P2">Podanie przez Panią/Pana danych osobowych jest warunkiem ubiegania się o pomoc zdrowotną dla nauczycieli. </text:p>
      <text:p text:style-name="P7"><text:span text:style-name="T5">Podanie numeru telefonu kontaktowego jest dobrowolne. Nie podanie nr telefonu będzie skutkowało informowaniem nauczyciela wyłącznie drogą pocztową.</text:span><text:span text:style-name="T4"> </text:span></text:p>
      <text:p text:style-name="P5">11. Pani/Pana dane nie będą przetwarzane w sposób zautomatyzowany</text:p>
      <text:p text:style-name="P5">12. Pani/ Pana dane będą podlegały profilowaniu, co oznaczać będzie, że wykorzystane będą tylko <text:s text:c="14"/>w celu, dla którego zostały zebrane.</text:p>
      <text:p text:style-name="P5"/>
      <text:p text:style-name="P4"/>
      <text:p text:style-name="P6"><text:s text:c="3"/><text:tab/><text:tab/><text:tab/><text:tab/><text:tab/><text:tab/><text:tab/><text:tab/> ………………………………………..</text:p>
      <text:p text:style-name="P9"><text:s text:c="5"/><text:tab/><text:tab/><text:tab/><text:tab/><text:tab/><text:tab/><text:tab/><text:tab/> ( data i podpis nauczyciela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iv.para" style:family="paragraph" style:default-outline-level="" style:list-style-name="">
      <style:paragraph-properties fo:margin-left="0cm" fo:margin-right="0.953cm" fo:margin-top="0.141cm" fo:margin-bottom="0cm" style:line-height-at-least="0.071cm" fo:text-align="justify" style:justify-single-word="false" fo:orphans="0" fo:widows="0" fo:text-indent="0cm" style:auto-text-indent="false" style:writing-mode="lr-tb"/>
      <style:text-properties fo:color="#000000" style:font-name="Helvetica" fo:font-size="9pt" style:font-size-asian="9pt" style:language-asian="pl" style:country-asian="PL" style:font-name-complex="Helvetica1" style:font-size-complex="9pt"/>
    </style:style>
    <style:style style:name="_2e_kompunkt" style:display-name=".kompunkt" style:family="paragraph" style:default-outline-level="" style:list-style-name="">
      <style:paragraph-properties fo:margin-left="0.811cm" fo:margin-right="0.953cm" fo:margin-top="0cm" fo:margin-bottom="0cm" style:line-height-at-least="0.071cm" fo:text-align="justify" style:justify-single-word="false" fo:orphans="0" fo:widows="0" fo:text-indent="-0.459cm" style:auto-text-indent="false" style:writing-mode="lr-tb"/>
      <style:text-properties fo:color="#000000" style:font-name="Helvetica" fo:font-size="9pt" style:font-size-asian="9pt" style:language-asian="pl" style:country-asian="PL" style:font-name-complex="Helvetica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09:12:21.05</meta:creation-date>
    <dc:date>2021-01-21T09:41:29.70</dc:date>
    <meta:editing-duration>PT10H49M32S</meta:editing-duration>
    <meta:editing-cycles>20</meta:editing-cycles>
    <meta:generator>OpenOffice/4.1.6$Win32 OpenOffice.org_project/416m1$Build-9790</meta:generator>
    <meta:print-date>2021-01-21T09:40:54.14</meta:print-date>
    <meta:document-statistic meta:table-count="0" meta:image-count="0" meta:object-count="0" meta:page-count="1" meta:paragraph-count="26" meta:word-count="494" meta:character-count="3710"/>
  </office:meta>
</office:document-meta>
</file>