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8" style:parent-style-name="Pogrubienie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9" style:parent-style-name="Pogrubienie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2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 fo:margin-left="0.0069in" fo:margin-right="0.0451in" fo:text-indent="-0.0069in">
        <style:tab-stops/>
      </style:paragraph-properties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50%" fo:margin-left="0.0069in" fo:margin-right="0.0451in" fo:text-indent="-0.0069in">
        <style:tab-stops/>
      </style:paragraph-properties>
      <style:text-properties style:font-name-complex="Calibri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 fo:margin-left="0.0069in" fo:margin-right="0.0451in" fo:text-indent="-0.0069in">
        <style:tab-stops/>
      </style:paragraph-properties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0069in" fo:margin-right="0.0451in" fo:text-indent="-0.0069in">
        <style:tab-stops/>
      </style:paragraph-properties>
      <style:text-properties style:font-name-complex="Calibri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end" fo:margin-left="0.25in">
        <style:tab-stops/>
      </style:paragraph-properties>
      <style:text-properties style:font-name-complex="Calibri"/>
    </style:style>
    <style:style style:name="P47" style:parent-style-name="Normalny" style:family="paragraph">
      <style:paragraph-properties fo:text-align="end" fo:margin-left="0.25in">
        <style:tab-stops/>
      </style:paragraph-properties>
      <style:text-properties style:font-name-complex="Calibri"/>
    </style:style>
    <style:style style:name="P48" style:parent-style-name="Normalny" style:family="paragraph">
      <style:paragraph-properties fo:text-align="end" fo:margin-left="0.25in">
        <style:tab-stops/>
      </style:paragraph-properties>
      <style:text-properties style:font-name-complex="Calibri"/>
    </style:style>
    <style:style style:name="P49" style:parent-style-name="Normalny" style:family="paragraph">
      <style:paragraph-properties fo:text-align="center" fo:line-height="150%" fo:margin-left="3.6916in" fo:text-indent="0.2416in">
        <style:tab-stops/>
      </style:paragraph-properties>
    </style:style>
    <style:style style:name="T50" style:parent-style-name="Domyślnaczcionkaakapitu" style:family="text">
      <style:text-properties style:font-name-complex="Calibri" fo:font-style="italic" style:font-style-asian="italic" style:text-position="super 63.6%"/>
    </style:style>
  </office:automatic-styles>
  <office:body>
    <office:text text:use-soft-page-breaks="true">
      <text:p text:style-name="P1"><text:span text:style-name="T2">Zarządzenie Nr 2/2020/21 Dyrektora Zespołu Szkolno- Przedszkolnego w/s wprowadzenia Strategii Przygotowania i Zarządzania</text:span><text:span text:style-name="T3"><text:s/></text:span><text:span text:style-name="T4">Placówką Oświatową w czasie obecnym i na wypadek wystąpienia<text:s/></text:span><text:span text:style-name="T5">pandemii COVID-19 oraz procedur bezpieczeństwa w Zespole Szkolno- Przedszkolnym w Bestwinie w roku szkolnym 2020/2021</text:span></text:p>
      <text:p text:style-name="P6"/>
      <text:p text:style-name="P7"><text:span text:style-name="T8">Na podstawie<text:s/></text:span><text:span text:style-name="T9">art. 68 ust 1 pkt 6 ustawy z 14 grudnia 2016 r Prawo Oświatowe (Dz.U. z 2020 r. poz. 910) oraz § rozporządzenia Ministra Edu</text:span><text:span text:style-name="T10">kacji Narodowej i Sportu z dnia 31 grudnia 2002 roku w sprawie bezpieczeństwa<text:s/></text:span><text:span text:style-name="T11"><text:line-break/></text:span><text:span text:style-name="T12">i higieny w publicznych i niepublicznych szkołach i placówkach (Dz.U. 2013 nr 6 poz. 69 z późn.zm.) oraz<text:s/></text:span><text:span text:style-name="T13">Rozporządzenia Ministra Edukacji Narodowej z dnia 28 maja 2020 r. w spra</text:span><text:span text:style-name="T14">wie bezpieczeństwa i higieny<text:s/></text:span><text:span text:style-name="T15"><text:line-break/></text:span><text:span text:style-name="T16">w publicznych i niepublicznych szkołach i placówkach (Dz. U. 2020 r. poz. 1166),Rozporządzenia MEN z dnia 12 sierpnia 2020 r. w sprawie czasowego ograniczenia funkcjonowania jednostek oświaty w związku z zapobieganiem, przeciw</text:span><text:span text:style-name="T17">działaniem i zwalczaniem COVID-19 (Dz.U. 2020 poz. 1389)<text:s/></text:span><text:span text:style-name="T18">Rozporządzenia Ministra Edukacji Narodowej z dnia 12 sierpnia 2020 r. zmieniające rozporządzenie w sprawie szczególnych rozwiązań w okresie czasowego ograniczenia funkcjonowania jednostek systemu ośw</text:span><text:span text:style-name="T19">iaty w związku z zapobieganiem, przeciwdziałaniem i zwalczaniem COVID-19 (Dz. U. 2020 poz. 1394),<text:s/></text:span><text:span text:style-name="T20">Rozporządzenia Ministra Edukacji Narodowej z dnia 12 sierpnia 2020 r. zmieniające rozporządzenie w sprawie rodzajów innych form wychowania przedszkolnego, war</text:span><text:span text:style-name="T21">unków tworzenia i organizowania tych form oraz sposobu ich działania (Dz.U. 2020 poz. 1385)<text:s/></text:span></text:p>
      <text:p text:style-name="P22">Zarządza się co następuje:</text:p>
      <text:p text:style-name="P23">§1</text:p>
      <text:p text:style-name="P24"/>
      <text:p text:style-name="P25">Wprowadza się Strategię Przygotowania i Zarządzania Placówką Oświatową w czasie obecnym i na wypadek wystąpienia pandemii COVID-19 w<text:s/>Zespole Szkolno- Przedszkolnym, stanowiącym załącznik nr 1 do niniejszego Zarządzenia.</text:p>
      <text:p text:style-name="P26"/>
      <text:p text:style-name="P27">§2</text:p>
      <text:p text:style-name="P28"/>
      <text:p text:style-name="P29"><text:span text:style-name="T30">Wprowadza się<text:s/></text:span><text:span text:style-name="T31">Procedurę Bezpieczeństwa w okresie pandemii koronawirusa SARS-CoV-2</text:span></text:p>
      <text:p text:style-name="P32">w Przedszkolu Publicznym w Bestwinie, stanowiącą załącznik nr 2 do niniejszego Zarządzenia.</text:p>
      <text:p text:style-name="P33">§ 3</text:p>
      <text:p text:style-name="P34"/>
      <text:p text:style-name="P35"><text:span text:style-name="T36">Wprowadza się<text:s/></text:span><text:span text:style-name="T37">Procedurę Bezpieczeństwa w okresie pandemii koronawirusa SARS-CoV-2</text:span></text:p>
      <text:p text:style-name="P38">w Szkole Podstawowej im. Św. Jana Kantego w Bestwinie, stanowiącą załącznik nr 3 do niniejszego Zarządzenia.</text:p>
      <text:p text:style-name="P39">§ 4</text:p>
      <text:p text:style-name="P40"/>
      <text:p text:style-name="P41">Zobowiązuję wszystkich pracowników do<text:s/>zapoznania się i przestrzegania w/w dokumentów.</text:p>
      <text:p text:style-name="P42"/>
      <text:p text:style-name="P43">§ 5</text:p>
      <text:p text:style-name="P44"/>
      <text:p text:style-name="P45">Zarządzenie wchodzi w życie z dniem podpisania.</text:p>
      <text:p text:style-name="P46"/>
      <text:p text:style-name="P47"/>
      <text:p text:style-name="P48">..................................................</text:p>
      <text:p text:style-name="P49"><text:span text:style-name="T50"><text:s text:c="15"/>(pieczątka i podpis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0-08-29T07:42:00Z</meta:creation-date>
    <dc:date>2020-08-31T05:52:00Z</dc:date>
    <meta:print-date>2020-08-31T05:52:00Z</meta:print-date>
    <meta:template xlink:href="Normal" xlink:type="simple"/>
    <meta:editing-cycles>6</meta:editing-cycles>
    <meta:editing-duration>PT1380S</meta:editing-duration>
    <meta:document-statistic meta:page-count="1" meta:paragraph-count="4" meta:word-count="347" meta:character-count="2428" meta:row-count="17" meta:non-whitespace-character-count="2085"/>
  </office:meta>
</office:document-meta>
</file>