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List_20_Paragraph">
      <style:paragraph-properties fo:text-align="justify" style:justify-single-word="false"/>
      <style:text-properties fo:font-size="12pt" style:font-size-asian="12pt"/>
    </style:style>
    <style:style style:name="P6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 style:list-style-name="WWNum8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7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List_20_Paragraph" style:list-style-name="WWNum8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List_20_Paragraph" style:list-style-name="WWNum7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List_20_Paragraph" style:list-style-name="L1">
      <style:paragraph-properties fo:text-align="start" style:justify-single-word="false"/>
      <style:text-properties fo:font-size="12pt" style:font-size-asian="12pt"/>
    </style:style>
    <style:style style:name="P22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name-complex="Calibri1"/>
    </style:style>
    <style:style style:name="T4" style:family="text">
      <style:text-properties fo:font-size="12pt" fo:font-weight="bold" style:font-size-asian="12p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korzystania z elektronicznego systemu ewidencji <text:s/>pobytu dziecka <text:line-break/>w Przedszkolu nr 16 w Raciborzu</text:p>
      <text:p text:style-name="P2"/>
      <text:p text:style-name="P10">Podstawa Prawna:</text:p>
      <text:p text:style-name="P11">Uchwała Nr <text:s/>XXXVIII/579/2018 Rady Miasta Racibórz z dnia 28 marca 2018 r. w sprawie określenia wysokości opłat za korzystanie z wychowania przedszkolnego w placówkach prowadzonych przez Miasto Racibórz.</text:p>
      <text:p text:style-name="P11">Statut Przedszkola nr 16 w Raciborzu.</text:p>
      <text:p text:style-name="P1"><text:span text:style-name="T3">§</text:span><text:span text:style-name="T2">1. Postanowienia wstępne</text:span></text:p>
      <text:list xml:id="list7023024289786073531" text:style-name="WWNum1">
        <text:list-item>
          <text:p text:style-name="P16">W celu ewidencji obecności i rozliczania rzeczywistego czasu pobytu dziecka <text:line-break/>w Przedszkolu nr 16 wprowadza się elektroniczny system ewidencji pobytu dziecka „ATMS KIDS”, czytnik rejestrujący oraz indywidualne karty zbliżeniowe. System zapewnia identyfikację dziecka i automatyczne rejestrowanie jego czasu pobytu <text:line-break/>w przedszkolu.</text:p>
        </text:list-item>
        <text:list-item>
          <text:p text:style-name="P16">Za czas pobytu dziecka w przedszkolu rozumie się czas pozostawienia dziecka pod opieką nauczycieli oraz innych upoważnionych osób.</text:p>
        </text:list-item>
        <text:list-item>
          <text:p text:style-name="P16">Elektroniczny system ewidencji pobytu dziecka w Przedszkolu nr 16 obowiązuje wszystkie dzieci i ich rodziców/ opiekunów prawnych korzystające z usług Przedszkola.</text:p>
        </text:list-item>
        <text:list-item>
          <text:p text:style-name="P13"><text:span text:style-name="T1">Karty zbliżeniowe są własnością przedszkola. </text:span><text:span text:style-name="T2">Nie należy umieszczać na nich żadnych napisów, znaków, rysunków, naklejek itp. </text:span><text:span text:style-name="T1"><text:s/>Pierwszą kartę zbliżeniową rodzic/ opiekun prawny dziecka otrzymuje nieodpłatnie. Karta przekazywana jest rodzicom/ opiekunom prawnym raz na cały czas edukacji dziecka w przedszkolu. Po zakończonej edukacji dziecka w przedszkolu kartę należy niezwłocznie oddać do placówki.</text:span></text:p>
        </text:list-item>
        <text:list-item>
          <text:p text:style-name="P16">Rodzic/ opiekun prawny ponosi pełną odpowiedzialność za użytkowanie kart. Koszt wyrobienia karty lub nowej karty w miejsce uszkodzonej czy zgubionej wraz <text:line-break/>z kosztami przesyłki zawartymi w załączniku nr.1, pokrywają rodzice/ opiekunowie prawni dziecka.</text:p>
        </text:list-item>
      </text:list>
      <text:p text:style-name="P3"/>
      <text:p text:style-name="P4"><text:span text:style-name="T3">§</text:span><text:span text:style-name="T2">2. Przyprowadzanie dziecka do przedszkola</text:span></text:p>
      <text:p text:style-name="P3"/>
      <text:list xml:id="list2048792285559513023" text:style-name="WWNum2">
        <text:list-item>
          <text:p text:style-name="P17">Rodzice/ opiekunowie prawni lub inne osoby przyprowadzające dziecko do przedszkola, przed wejściem do placówki:</text:p>
        </text:list-item>
      </text:list>
      <text:list xml:id="list5980210444139194373" text:style-name="WWNum3">
        <text:list-item>
          <text:p text:style-name="P18"><text:soft-page-break/>Zobowiązani są do przyłożenia karty zbliżeniowej do czytnika znajdującego się przy wejściu do szatni.</text:p>
        </text:list-item>
        <text:list-item>
          <text:p text:style-name="P18">Po zarejestrowaniu obecności dziecka rodzice/opiekunowie prawni kierują się do szatni, gdzie po przebraniu dziecka oddają dziecko pod opiekę nauczyciela w sali lub wyznaczonym miejscu.</text:p>
        </text:list-item>
      </text:list>
      <text:list xml:id="list31421107" text:continue-list="list2048792285559513023" text:style-name="WWNum2">
        <text:list-item>
          <text:p text:style-name="P14"><text:span text:style-name="T1">W przypadku przyprowadzenia dziecka do przedszkola i nieodbicia karty zbliżeniowej, czas pobytu dziecka naliczany będzie od godz. </text:span><text:span text:style-name="T4">6:30</text:span><text:span text:style-name="T2"> do 16.00.</text:span></text:p>
        </text:list-item>
        <text:list-item>
          <text:p text:style-name="P17">W sporadycznych i szczególnie uzasadnionych okolicznościach, gdy osoba przyprowadzająca dziecko nie ma karty (utrata karty lub zgubienie) zwraca się do intendenta przedszkola o odnotowanie w systemie faktu przyprowadzenia dziecka do przedszkola oraz niezwłocznego złożenia wniosku o wydanie kolejnej karty (płatnej). Pobyt dziecka w przedszkolu zostanie naliczony zgodnie z zadeklarowanym czasem pobytu dziecka w przedszkolu. </text:p>
        </text:list-item>
      </text:list>
      <text:p text:style-name="P5"/>
      <text:p text:style-name="P7"><text:span text:style-name="T3">§</text:span><text:span text:style-name="T2">3. Odbieranie dziecka z przedszkola</text:span></text:p>
      <text:list xml:id="list71901187442576354" text:style-name="L1">
        <text:list-item>
          <text:p text:style-name="P21">Rodzice/ opiekunowie prawni lub inne osoby odbierające dziecko odbijają kartę zbliżeniową wychodząc z dzieckiem z przedszkola ( nie wcześniej).</text:p>
        </text:list-item>
        <text:list-item>
          <text:p text:style-name="P21">Dziecko, którego karta została zarejestrowana przez czytnik jako wyjście, nie może nadal przebywać pod opieką nauczyciela w przedszkolu.</text:p>
        </text:list-item>
        <text:list-item>
          <text:p text:style-name="P21">W przypadku braku możliwości wykorzystania karty zbliżeniowej ( z przyczyn technicznych) zaistniałą sytuację należy zgłosić do wychowawcy grupy lub dyrektora przedszkola.</text:p>
        </text:list-item>
      </text:list>
      <text:list xml:id="list6188013515952429900" text:style-name="WWNum5">
        <text:list-item>
          <text:list>
            <text:list-header>
              <text:p text:style-name="P22"/>
            </text:list-header>
          </text:list>
        </text:list-item>
      </text:list>
      <text:p text:style-name="P7"><text:span text:style-name="T3">§</text:span><text:span text:style-name="T2">4. Sposób naliczania odpłatności za pobyt i wyżywienie dziecka w przedszkolu</text:span></text:p>
      <text:p text:style-name="P6"/>
      <text:list xml:id="list1874091541285110962" text:style-name="WWNum8">
        <text:list-item>
          <text:p text:style-name="P19">Wszyscy rodzice/ opiekunowie prawni otrzymują w przedszkolu informację niezbędną do zalogowania się w systemie ePrzedszkole.com.pl. </text:p>
        </text:list-item>
        <text:list-item>
          <text:p text:style-name="P19">Aktywacja konta dokonywana jest przez rodziców po pierwszym zalogowaniu <text:line-break/>i zatwierdzeniu Regulaminu.</text:p>
        </text:list-item>
        <text:list-item>
          <text:p text:style-name="P19">Po aktywacji konta w systemie rodzice/ opiekunowie prawni mają możliwość: </text:p>
          <text:p text:style-name="P19">1)bieżącego monitorowania należności, historii wpłat, zaległości lub nadpłat za pobyt i wyżywienie;</text:p>
          <text:p text:style-name="P19"><text:soft-page-break/>2)bieżący dostęp do tygodniowych jadłospisów;</text:p>
          <text:p text:style-name="P19">3) możliwość <text:s/>komunikacji z przedszkolem;</text:p>
          <text:p text:style-name="P19">4) zgłaszanie nieobecności dziecka;</text:p>
        </text:list-item>
        <text:list-item>
          <text:p text:style-name="P12">Miesięczną wysokość opłaty za pobyt dziecka w przedszkolu reguluje aktualna Uchwała Rady Miasta Racibórz w sprawie opłat za korzystanie z wychowania przedszkolnego w placówkach prowadzonych przez Miasto Racibórz.</text:p>
        </text:list-item>
        <text:list-item>
          <text:p text:style-name="P12">Płatności naliczane są z dołu na podstawie odczytów z elektronicznej rejestracji pobytu dziecka w przedszkolu.</text:p>
        </text:list-item>
      </text:list>
      <text:p text:style-name="P6"/>
      <text:p text:style-name="P7"><text:span text:style-name="T3">§</text:span><text:span text:style-name="T2"> 5. Postanowienia końcowe</text:span></text:p>
      <text:p text:style-name="P5"/>
      <text:list xml:id="list5962937683154656340" text:style-name="WWNum7">
        <text:list-item>
          <text:p text:style-name="P15"><text:span text:style-name="T1">Niniejszy regulamin obowiązuje od dnia </text:span><text:span text:style-name="T2">01.02.2021 r.</text:span></text:p>
        </text:list-item>
        <text:list-item>
          <text:p text:style-name="P15"><text:span text:style-name="T1">Regulamin dostępny jest na tablicy ogłoszeń oraz na stronie internetowej przedszkola pod adresem: </text:span><text:span text:style-name="T2">p16raciborz.edupage.org</text:span></text:p>
        </text:list-item>
        <text:list-item>
          <text:p text:style-name="P20">Rodzice/ opiekunowie prawni zobowiązani są do zapoznania się z niniejszym regulaminem i przestrzeganiem jego zapisów, a także przekazania niezbędnych informacji na jego temat innym osobom upoważnionym do odbioru dziecka <text:line-break/>z przedszkola.</text:p>
        </text:list-item>
        <text:list-item>
          <text:p text:style-name="P20">Informacji związanych z naliczaniem opłat za pobyt, żywienie dziecka, inne zajęcia <text:line-break/>w przedszkolu, udziela rodzicom/ opiekunom prawnym dyrektor lub inna wskazana przez niego osoba.</text:p>
        </text:list-item>
        <text:list-item>
          <text:p text:style-name="P20">Informacji związanych z techniczną obsługą programu można uzyskać pod adresem: http://bit.ly/FAQ-dla-rodzicow</text:p>
        </text:list-item>
        <text:list-item>
          <text:p text:style-name="P20">Administratorem danych technicznych zawartych w systemie ATMS KIDS jest Dyrektor Przedszkola nr 16 w Raciborzu, ul. Brzeska 54, tel. 32 415 68 16. <text:bookmark text:name="_GoBack"/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4</meta:initial-creator>
    <meta:editing-cycles>6</meta:editing-cycles>
    <meta:creation-date>2021-01-20T10:03:00</meta:creation-date>
    <dc:date>2021-01-26T11:19:25.90</dc:date>
    <meta:editing-duration>PT1H23M2S</meta:editing-duration>
    <meta:generator>OpenOffice.org/3.4.1$Win32 OpenOffice.org_project/341m1$Build-9593</meta:generator>
    <meta:print-date>2021-01-26T11:00:26.85</meta:print-date>
    <meta:document-statistic meta:table-count="0" meta:image-count="0" meta:object-count="0" meta:page-count="3" meta:paragraph-count="37" meta:word-count="666" meta:character-count="4991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