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1000001381351E11B.png"/>
  <manifest:file-entry manifest:media-type="image/jpeg" manifest:full-path="Pictures/100000000000030800000437B6A41D4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" svg:width="15.999cm" svg:height="22.236cm" svg:x="0cm" svg:y="0cm">
        <draw:image xlink:href="Pictures/100000000000030800000437B6A41D44.jp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1" svg:width="14.41cm" svg:height="8.254cm" svg:x="0cm" svg:y="0cm">
        <draw:image xlink:href="Pictures/1000000000000221000001381351E11B.pn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width="16cm" svg:height="22.236cm" draw:z-index="1"><draw:image xlink:href="Pictures/100000000000030800000437B6A41D44.jpg" xlink:type="simple" xlink:show="embed" xlink:actuate="onLoad"/></draw:frame></text:p>
        <text:p text:style-name="Standard"/>
        <text:p text:style-name="Standard"/>
        <text:p text:style-name="Standard"><text:soft-page-break/><draw:frame draw:style-name="fr1" text:anchor-type="as-char" svg:width="14.409cm" svg:height="8.255cm" draw:z-index="3"><draw:image xlink:href="Pictures/1000000000000221000001381351E11B.png" xlink:type="simple" xlink:show="embed" xlink:actuate="onLoad"/></draw:frame><text:bookmark text:name="_GoBack"/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2</meta:editing-cycles>
    <meta:creation-date>2020-04-22T19:53:00</meta:creation-date>
    <dc:date>2020-04-25T14:47:00</dc:date>
    <meta:editing-duration>PT3S</meta:editing-duration>
    <meta:generator>OpenOffice.org/3.4.1$Win32 OpenOffice.org_project/341m1$Build-9593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