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1" style:family="paragraph">
      <style:paragraph-properties fo:text-align="justify" fo:line-height="150%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T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P31" style:parent-style-name="Akapitzlistą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" style:parent-style-name="Akapitzlistą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66" style:parent-style-name="Hiperłącze" style:family="text">
      <style:text-properties style:font-name-complex="Calibri" fo:color="#000000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68" style:parent-style-name="Akapitzlistą" style:list-style-name="LFO1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72" style:parent-style-name="Akapitzlistą" style:list-style-name="LFO1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4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 fo:background-color="#FFFFFF"/>
    </style:style>
    <style:style style:name="P77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9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Akapitzlistą" style:list-style-name="LFO3" style:family="paragraph">
      <style:paragraph-properties fo:text-align="justify" fo:margin-bottom="0.1388in" fo:line-height="150%" fo:margin-left="1.2798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Akapitzlistą" style:list-style-name="LFO2" style:family="paragraph">
      <style:paragraph-properties fo:text-align="justify" fo:margin-bottom="0.1388in" fo:line-height="150%"/>
      <style:text-properties style:font-name-complex="Calibri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 fo:line-height="150%"/>
      <style:text-properties style:font-name-complex="Calibri" style:font-weight-complex="bold" style:font-style-complex="italic"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7" style:parent-style-name="Normalny" style:list-style-name="LFO4" style:family="paragraph">
      <style:paragraph-properties fo:widows="0" fo:orphans="0" fo:text-align="justify" fo:margin-bottom="0in" fo:line-height="150%" fo:margin-left="0.8861in" fo:text-indent="-0.2951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88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89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0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1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2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3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4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5" style:parent-style-name="Normalny" style:list-style-name="LFO4" style:family="paragraph">
      <style:paragraph-properties fo:widows="0" fo:orphans="0"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96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sady kształcenia na odległość w SP w Bestwinie<text:s/></text:p>
      <text:p text:style-name="P2">dla klas 1-8 od 30 listopada 2020 r.</text:p>
      <text:p text:style-name="P3">Od 30.11.2020 r. Szkoła Podstawowa im. Św. Jana Kantego w Bestwinie prowadzi dla uczniów klas<text:s/>I-VIII kształcenie na odległość.</text:p>
      <text:list text:style-name="LFO1" text:continue-numbering="true">
        <text:list-item>
          <text:p text:style-name="P4"><text:span text:style-name="T5">Nauczyciele mogą na swój wniosek pracować zdalnie z domu<text:s/></text:span><text:span text:style-name="T6">z wyłączeniem przypadków, gdy jest to niezbędne do realizowania zadań na terenie placówki.<text:s/></text:span><text:span text:style-name="T7"><text:s/></text:span></text:p>
        </text:list-item>
        <text:list-item>
          <text:p text:style-name="P8"><text:span text:style-name="T9">Nauczyciele przygotowując materiały edukacyjne do kształcenia na odległoś</text:span><text:span text:style-name="T10">ć dokonują weryfikacji dotychczas stosowanego programu nauczania tak, by dostosować go do wybranej metody kształcenia na odległość.</text:span></text:p>
        </text:list-item>
        <text:list-item>
          <text:p text:style-name="P11"><text:span text:style-name="T12">Zawieszone zostają zajęcia dodatkowe: kółko muzyczne, plastyczne, programowania, zajęcia sportowe, dodatkowe zajęcia z język</text:span><text:span text:style-name="T13">a polskiego i matematyki dla klasy VIII.<text:s/></text:span></text:p>
        </text:list-item>
        <text:list-item>
          <text:p text:style-name="P14"><text:span text:style-name="T15">Realizacja zajęć dodatkowych z projektu unijnego będzie odbywać się w formie zdalnej,</text:span><text:span text:style-name="T16"><text:s/></text:span><text:span text:style-name="T17"><text:line-break/></text:span><text:span text:style-name="T18">z wyłączeniem zajęć metodą eksperymentu – te zajęcia odbywać się będą stacjonarnie<text:s/></text:span><text:span text:style-name="T19"><text:line-break/></text:span><text:span text:style-name="T20">z zachowaniem reżimu sanitarnego zgodnie z<text:s/></text:span><text:span text:style-name="T21">regulaminem zajęć.</text:span></text:p>
        </text:list-item>
        <text:list-item>
          <text:p text:style-name="P22"><text:span text:style-name="T23">Zajęcia rewalidacyjne za zgodą rodziców odbywają się w szkole (można uzgodnić<text:s/></text:span><text:span text:style-name="T24"><text:line-break/></text:span><text:span text:style-name="T25">z rodzicami nowy termin zajęć).<text:s/></text:span></text:p>
        </text:list-item>
        <text:list-item>
          <text:p text:style-name="P26"><text:span text:style-name="T27">Dla uczniów, którzy ze względu na niepełnosprawność lub trudne warunki domowe nie będą mogli uczyć się zdalnie w domu, zostan</text:span><text:span text:style-name="T28">ie zorganizowane nauczanie stacjonarne lub zdalne w szkole z wykorzystaniem komputerów i niezbędnego sprzętu znajdującego się<text:s/></text:span><text:span text:style-name="T29"><text:line-break/></text:span><text:span text:style-name="T30">w szkole.</text:span></text:p>
        </text:list-item>
        <text:list-item>
          <text:p text:style-name="P31"><text:span text:style-name="T32">Uczniowie z niepełnosprawnościami mogą realizować wybrane zajęcia w szkole przy wsparciu nauczyciela wspomagającego.</text:span></text:p>
        </text:list-item>
        <text:list-item>
          <text:p text:style-name="P33"><text:span text:style-name="T34">Za</text:span><text:span text:style-name="T35">pewniamy funkcjonowanie świetlicy szkolnej<text:s/></text:span><text:span text:style-name="T36">dla dzieci osób zatrudnionych w podmiotach wykonujących działalność leczniczą oraz innych osób realizujących zadania publiczne w związku z zapobieganiem, przeciwdziałaniem i zwalczaniem COVID-19</text:span><text:span text:style-name="T37">.</text:span></text:p>
        </text:list-item>
        <text:list-item>
          <text:p text:style-name="P38"><text:span text:style-name="T39">Dla klas ósmych m</text:span><text:span text:style-name="T40">ożliwe jest organizowanie w szkole konsultacji indywidualnych lub<text:s/></text:span><text:span text:style-name="T41"><text:line-break/></text:span><text:span text:style-name="T42">w małych grupach z przedmiotów egzaminacyjnych (języka polskiego, angielskiego</text:span><text:span text:style-name="T43"><text:line-break/></text:span><text:span text:style-name="T44">i matematyki), po uprzednim zgłoszeniu i uzgodnieniu z nauczycielem uczącym.<text:s/></text:span><text:span text:style-name="T45"> </text:span></text:p>
        </text:list-item>
        <text:list-item>
          <text:p text:style-name="P46"><text:span text:style-name="T47">Harmonogram zajęć zdalnych w po</text:span><text:span text:style-name="T48">szczególnych oddziałach oparty jest na planie lekcji zamieszczonym w dzienniku elektronicznym.</text:span></text:p>
        </text:list-item>
        <text:list-item>
          <text:p text:style-name="P49"><text:span text:style-name="T50">Wszystkie lekcje prowadzone są online z wykorzystaniem platformy MS Teams, przy</text:span><text:span text:style-name="T51"><text:s/></text:span><text:span text:style-name="T52">wyłączonych kamerach i mikrofonach uczniów. Uczniowie mają obowiązek włączyć kame</text:span><text:span text:style-name="T53">rę i mikrofon w momencie udzielania odpowiedzi na pytania zadane przez nauczyciela lub udzielenia mu głosu. Uczeń ma obwiązek aktywnie uczestniczyć w lekcji online. W przypadku braku jakiekolwiek reakcji ucznia, niewynikających z problemów technicznych np.</text:span><text:span text:style-name="T54"><text:s/>brak odpowiedzi czy wpisu na czacie, nauczyciel odnotowuje ten fakt w mobi- dzienniku w uwagach jako nieuczestniczenie w lekcji lub wpisuje nieobecność.</text:span><text:span text:style-name="T55"><text:s text:c="2"/></text:span></text:p>
        </text:list-item>
        <text:list-item>
          <text:p text:style-name="P56">Nauczyciel uwzględniając na prowadzonej jednostce lekcyjnej on-line zaplanowany przez siebie temat (obejmujący zakres programu nauczania) dostosowuje podział czasu pracy<text:s/><text:line-break/>z uczniami do ich potrzeb psychofizycznych z uwzględnieniem zasad bezpiecznego korzystania przez uczniów z urządzeń wykorzystywanych w komunikacji elektronicznej.</text:p>
        </text:list-item>
        <text:list-item>
          <text:p text:style-name="P57">Lekcja online może trwać od 30 do 45 min, rewalidacja do 60 min, pozostały czas należy przeznaczyć na konsultacje z uczniami.</text:p>
        </text:list-item>
        <text:list-item>
          <text:p text:style-name="P58">W klasach 1-3 nauczyciel może realizować materiał z uczniami w podziale na mniejsze grupy.<text:s/></text:p>
        </text:list-item>
        <text:list-item>
          <text:p text:style-name="P59"><text:span text:style-name="T60">Wyjątkowo i tylko w przypadku problemów technicznych uniemoż</text:span><text:span text:style-name="T61">liwiających połączenie internetowe nauczyciel może przez dziennik elektroniczny przesłać uczniom materiały do pracy.<text:s/></text:span><text:span text:style-name="T62">W przesłanym materiale nauczyciel zależnie od potrzeb może uwzględnić następujące treści: temat zajęć, notatka do zeszytu dla uczniów, form</text:span><text:span text:style-name="T63">a przekazu treści dedykowanych uczniom (np. program prezentacyjny, edytor tekstu, quiz, własną prezentację nowego materiału, etc.) link do filmiku wyjaśniającego dane pojęcie oraz zadania do wykonania z podręcznika, z ćwiczeń lub z dedykowanych stron inter</text:span><text:span text:style-name="T64">netowych (</text:span><text:span text:style-name="T65">np. platforma edukacyjna </text:span><text:a xlink:href="http://www.epodreczniki.pl/" office:target-frame-name="_top" xlink:show="replace"><text:span text:style-name="T66">www.epodreczniki.pl</text:span></text:a><text:span text:style-name="T67">). </text:span><text:bookmark-start text:name="_Hlk54457371"/></text:p>
        </text:list-item>
        <text:list-item>
          <text:p text:style-name="P68"><text:bookmark-end text:name="_Hlk54457371"/><text:soft-page-break/><text:span text:style-name="T69">Samodzielna realizacja materiału przesłanego przez nauczyciela dla uczniów z klas 4-5 nie powinna przekraczać 20 minut z jednego przedmiotu i 30 minut<text:s/></text:span><text:span text:style-name="T70">dla uczniów z klas 6-8.</text:span><text:span text:style-name="T71"><text:s/></text:span></text:p>
        </text:list-item>
        <text:list-item>
          <text:p text:style-name="P72"><text:span text:style-name="T73">W przypadku opisanym w pkt. 15 nauczyciel jest zobowiązany do raportowania przeprowadzonych zajęć zgodnie z tabelą w: zał. Nr 2 Strategii Zarządzania ZSP<text:s/></text:span><text:span text:style-name="T74"><text:line-break/></text:span><text:span text:style-name="T75">w Bestwinie na wypadek Covid 19. (zarządzenie nr 2/2020/2021 z 28.08.2020 r)</text:span><text:span text:style-name="T76">.</text:span></text:p>
        </text:list-item>
        <text:list-item>
          <text:p text:style-name="P77">Temat zajęć z danego przedmiotu zapisywany jest w dzienniku elektronicznym i powinien być poprzedzony zwrotem: Kształcenie na odległość.</text:p>
        </text:list-item>
        <text:list-item>
          <text:p text:style-name="P78">Nauczyciele w czasie trwania trybu zdalnego są zobowiązani do utrzymywania stałego kontaktu z rodzicami.</text:p>
        </text:list-item>
      </text:list>
      <text:list text:style-name="LFO2" text:continue-numbering="true">
        <text:list-item>
          <text:list>
            <text:list-item>
              <text:p text:style-name="P79">Kontakty nauczycieli z rodzicami powinny odbywać się z wykorzystaniem następujących narzędzi:</text:p>
            </text:list-item>
          </text:list>
        </text:list-item>
      </text:list>
      <text:list text:style-name="LFO3" text:continue-numbering="true">
        <text:list-item>
          <text:p text:style-name="P80">e-dziennika,</text:p>
        </text:list-item>
        <text:list-item>
          <text:p text:style-name="P81">służbowej poczty elektronicznej (Office 365),</text:p>
        </text:list-item>
        <text:list-item>
          <text:p text:style-name="P82">spotkań online na platformie MS Teams,</text:p>
        </text:list-item>
        <text:list-item>
          <text:p text:style-name="P83">telefonów komórkowych (jeśli nauczyciel udostępni) i telefonu stacjonarnego<text:s/>w szkole.</text:p>
        </text:list-item>
      </text:list>
      <text:list text:style-name="LFO2" text:continue-numbering="true">
        <text:list-item>
          <text:list>
            <text:list-item>
              <text:p text:style-name="P84">Kontaktując się z rodzicami należy określić i podać do ich wiadomości sposoby oraz czas, kiedy nauczyciel jest dostępny dla rodziców.</text:p>
            </text:list-item>
          </text:list>
        </text:list-item>
      </text:list>
      <text:list text:style-name="LFO1" text:continue-numbering="true">
        <text:list-item>
          <text:p text:style-name="P85">Obowiązki pedagoga/psychologa szkolnego w trakcie prowadzenia nauczania zdalnego są zawarte w zał. Nr 3 Strategii Zarządzania w ZSP w Bestwinie (zarządzenie nr 2/2020/2021 z 28.08.2020 r).</text:p>
        </text:list-item>
        <text:list-item>
          <text:p text:style-name="P86">W trakcie realizacji kształcenia na odległość obowiązują przepisy dotyczące oceniania zawarte w Statucie Szkoły w rozdziale VI WEWNĄTRZSZKOLENE ZASADY OCENIANIA</text:p>
        </text:list-item>
      </text:list>
      <text:list text:style-name="LFO4" text:continue-numbering="true">
        <text:list-item>
          <text:p text:style-name="P87">Podczas oceniania<text:s/>pracy zdalnej uczniów nauczyciele uwzględniają ich możliwości psychofizyczne do rozwiązywania określonych zadań w wersji elektronicznej.</text:p>
        </text:list-item>
        <text:list-item>
          <text:p text:style-name="P88">Na ocenę osiągnięć ucznia z danego przedmiotu nie mogą mieć wpływu czynniki związane z ograniczonym dostępem do sprzętu<text:s/>komputerowego i do Internetu.</text:p>
        </text:list-item>
        <text:list-item>
          <text:p text:style-name="P89">Jeśli uczeń nie jest w stanie wykonać poleceń nauczyciela w systemie nauczania zdalnego ze względu na ograniczony dostęp do sprzętu komputerowego i do Internetu, nauczyciel ma umożliwić mu wykonanie tych zadań w alternatywny<text:s/>sposób.</text:p>
        </text:list-item>
        <text:list-item>
          <text:p text:style-name="P90">Na ocenę osiągnięć ucznia z danego przedmiotu nie może mieć wpływu poziom jego kompetencji cyfrowych. Nauczyciel ma obowiązek wziąć pod uwagę zróżnicowany poziom umiejętności obsługi narzędzi informatycznych i dostosować poziom trudności wybranego<text:s/>zadania oraz czas jego wykonania do możliwości psychofizycznych ucznia.</text:p>
        </text:list-item>
        <text:list-item>
          <text:p text:style-name="P91">Postępy uczniów są monitorowane na podstawie bieżących osiągnięć w pracy zdalnej (nauczanie w czasie rzeczywistym) lub na podstawie wykonanych m.in.: ćwiczeń, prac, quizów, projektów,<text:s/>zadań w czasie odroczonym (nauczanie w czasie odroczonym).</text:p>
        </text:list-item>
        <text:list-item>
          <text:p text:style-name="P92">W czasie pracy zdalnej nauczyciele wystawiają oceny bieżące za wykonywane zadania, w szczególności za: quizy, rebusy, ćwiczenia, projekty, wypracowania, notatki oraz za aktywność i za zaangażowanie<text:s/>ucznia.</text:p>
        </text:list-item>
        <text:list-item>
          <text:p text:style-name="P93">Nauczyciele w pracy zdalnej mogą organizować testy, sprawdziany ze szczególnym uwzględnieniem możliwości samodzielnego wykonania pracy przez ucznia.</text:p>
        </text:list-item>
        <text:list-item>
          <text:p text:style-name="P94">Nauczyciele w pracy zdalnej mają obowiązek udzielenia dokładnych wskazówek technicznych, jak zadanie z wykorzystaniem narzędzi informatycznych powinno zostać wykonane.</text:p>
        </text:list-item>
        <text:list-item>
          <text:p text:style-name="P95">Nauczyciele w pracy zdalnej wskazują dokładny czas i ostateczny termin wykonania zadania, określając jednocześnie warunki ewentualnej poprawy, jeśli zadanie nie zostało wykonane w sposób<text:s/>prawidłowy lub zawiera błędy.</text:p>
        </text:list-item>
      </text:list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 style:font-name-asian="Times New Roman" style:font-name-complex="Calibri" fo:font-weight="normal" style:font-weight-asian="normal" style:font-weight-complex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<text:s/>2/2020/21 do Zarządzenia nr 18/2020/2021 Dyrektora ZSP w Bestwinie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0-11-27T08:26:00Z</meta:creation-date>
    <dc:date>2020-11-27T08:41:00Z</dc:date>
    <meta:template xlink:href="Normal" xlink:type="simple"/>
    <meta:editing-cycles>3</meta:editing-cycles>
    <meta:editing-duration>PT600S</meta:editing-duration>
    <meta:document-statistic meta:page-count="4" meta:paragraph-count="14" meta:word-count="1017" meta:character-count="7110" meta:row-count="50" meta:non-whitespace-character-count="6107"/>
  </office:meta>
</office:document-meta>
</file>