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4000003D3CACB840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16.534cm" svg:height="17.985cm" svg:x="0cm" svg:y="0cm">
        <draw:image xlink:href="Pictures/1000000000000384000003D3CACB840C.jp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6.538cm" svg:height="17.992cm" draw:z-index="1"><draw:image xlink:href="Pictures/1000000000000384000003D3CACB840C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4-27T10:59:00</meta:creation-date>
    <dc:date>2020-04-27T11:01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