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Standard"><text:span text:style-name="T2">Piosenka „ Ręce do góry”</text:span></text:p>
        <text:p text:style-name="Standard"><text:span text:style-name="T1">Ręce do góry hop sa sa</text:span><text:bookmark text:name="_GoBack"/></text:p>
        <text:p text:style-name="Standard"><text:span text:style-name="T1">teraz kucnij i złap psa</text:span></text:p>
        <text:p text:style-name="Standard"><text:span text:style-name="T1">ręka prawa ręka lewa</text:span></text:p>
        <text:p text:style-name="Standard"><text:span text:style-name="T1">i juz latasz tak jak mewa</text:span></text:p>
        <text:p text:style-name="Standard"><text:span text:style-name="T1">hop do przodu , klaśnij raz</text:span></text:p>
        <text:p text:style-name="Standard"><text:span text:style-name="T1">teraz w dól i w górę dwa</text:span></text:p>
        <text:p text:style-name="Standard"><text:span text:style-name="T1">Noga prawa ,noga lewa</text:span></text:p>
        <text:p text:style-name="Standard"><text:span text:style-name="T1">kręcisz nogą tak jak trzeba</text:span></text:p>
        <text:p text:style-name="Standard"><text:span text:style-name="T1">w lewo raz w prawo dwa</text:span></text:p>
        <text:p text:style-name="Standard"><text:span text:style-name="T1">skacz na nodze tak jak ja</text:span></text:p>
        <text:p text:style-name="Standard"><text:span text:style-name="T1">obrót w lewo klaśnij raz </text:span></text:p>
        <text:p text:style-name="Standard"><text:span text:style-name="T1">zatańczymy jeszcze raz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</meta:initial-creator>
    <dc:creator>Bożena</dc:creator>
    <meta:editing-cycles>2</meta:editing-cycles>
    <meta:creation-date>2020-03-24T20:37:00</meta:creation-date>
    <dc:date>2020-03-24T21:03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1" meta:paragraph-count="13" meta:word-count="68" meta:character-count="3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