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740000005190000029EE4E6011A4301D285.wmf" manifest:media-type="image/x-wmf"/>
  <manifest:file-entry manifest:full-path="Pictures/100002010000003100000019E5FDA0E5664485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text-properties fo:font-size="14pt" fo:language="zxx" fo:country="none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zxx" fo:country="none" style:font-size-asian="14pt" style:font-size-complex="14pt"/>
    </style:style>
    <style:style style:name="P9" style:family="paragraph" style:parent-style-name="Standard">
      <style:text-properties fo:font-size="14pt" fo:language="zxx" fo:country="none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fo:language="zxx" fo:country="none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6" style:family="paragraph">
      <loext:graphic-properties draw:fill="solid" draw:fill-color="#ffffff"/>
      <style:paragraph-properties style:writing-mode="lr-tb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language="zxx" fo:country="none"/>
    </style:style>
    <style:style style:name="T6" style:family="text">
      <style:text-properties style:font-name="Symbol" fo:font-size="14pt" style:font-size-asian="14pt" style:font-name-complex="Symbol" style:font-size-complex="14pt"/>
    </style:style>
    <style:style style:name="T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176cm" fo:min-width="3.56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176cm" fo:min-width="6.10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176cm" fo:min-width="8.00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176cm" fo:min-width="1.6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176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176cm" fo:min-width="6.42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176cm" fo:min-width="1.3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176cm" fo:min-width="9.91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176cm" fo:min-width="4.19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176cm" fo:min-width="6.73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176cm" fo:min-width="4.83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Karta zgłoszenia dziecka</text:p>
      <text:p text:style-name="P3"><text:s/>do Szkoły Podstawowej <text:s/>w Będkowicach</text:p>
      <text:p text:style-name="P3">na rok szkolny 2019/2020</text:p>
      <text:p text:style-name="P2"/>
      <text:p text:style-name="P4">Proszę o przyjęcie dziecka do klasy .................</text:p>
      <text:p text:style-name="P4"><text:s/></text:p>
      <text:p text:style-name="P6">Dane osobowe dziecka</text:p>
      <text:p text:style-name="P4">Imię<text:tab/><text:tab/><text:tab/><text:tab/> Drugie imię<text:tab/><text:tab/><text:tab/> Nazwisko<text:tab/></text:p>
      <text:p text:style-name="P7"><draw:custom-shape text:anchor-type="char" draw:z-index="2" draw:style-name="gr1" draw:text-style-name="P16" svg:width="4.446cm" svg:height="0.636cm" svg:x="0cm" svg:y="0.169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6" svg:width="4.446cm" svg:height="0.636cm" svg:x="5.08cm" svg:y="0.169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16" svg:width="4.446cm" svg:height="0.636cm" svg:x="10.16cm" svg:y="0.169cm"><text:p/><draw:enhanced-geometry svg:viewBox="0 0 21600 21600" draw:type="rectangle" draw:enhanced-path="M 0 0 L 21600 0 21600 21600 0 21600 0 0 Z N"/></draw:custom-shape><draw:frame draw:style-name="fr1" draw:name="Ramka1" text:anchor-type="char" svg:x="-0.012cm" svg:y="0.157cm" svg:width="4.466cm" svg:height="0.656cm" draw:z-index="48"><draw:text-box><text:p text:style-name="Standard"/></draw:text-box></draw:frame><draw:frame draw:style-name="fr1" draw:name="Ramka2" text:anchor-type="char" svg:x="5.068cm" svg:y="0.157cm" svg:width="4.466cm" svg:height="0.656cm" draw:z-index="49"><draw:text-box><text:p text:style-name="Standard"/></draw:text-box></draw:frame><draw:frame draw:style-name="fr1" draw:name="Ramka3" text:anchor-type="char" svg:x="10.148cm" svg:y="0.157cm" svg:width="6.371cm" svg:height="0.656cm" draw:z-index="50"><draw:text-box><text:p text:style-name="Standard"/></draw:text-box></draw:frame></text:p>
      <text:p text:style-name="P7"/>
      <text:p text:style-name="P4"><draw:frame draw:style-name="fr1" draw:name="Ramka4" text:anchor-type="char" svg:x="6.338cm" svg:y="0.453cm" svg:width="0.656cm" svg:height="0.656cm" draw:z-index="79"><draw:text-box><text:p text:style-name="Standard"/></draw:text-box></draw:frame><draw:frame draw:style-name="fr1" draw:name="Ramka5" text:anchor-type="char" svg:x="5.703cm" svg:y="0.453cm" svg:width="0.656cm" svg:height="0.656cm" draw:z-index="78"><draw:text-box><text:p text:style-name="Standard"/></draw:text-box></draw:frame><draw:frame draw:style-name="fr1" draw:name="Ramka6" text:anchor-type="char" svg:x="5.068cm" svg:y="0.453cm" svg:width="0.656cm" svg:height="0.656cm" draw:z-index="77"><draw:text-box><text:p text:style-name="Standard"/></draw:text-box></draw:frame><draw:frame draw:style-name="fr1" draw:name="Ramka7" text:anchor-type="char" svg:x="4.433cm" svg:y="0.453cm" svg:width="0.656cm" svg:height="0.656cm" draw:z-index="76"><draw:text-box><text:p text:style-name="Standard"/></draw:text-box></draw:frame><draw:frame draw:style-name="fr1" draw:name="Ramka8" text:anchor-type="char" svg:x="3.798cm" svg:y="0.453cm" svg:width="0.656cm" svg:height="0.656cm" draw:z-index="75"><draw:text-box><text:p text:style-name="Standard"/></draw:text-box></draw:frame><draw:frame draw:style-name="fr1" draw:name="Ramka9" text:anchor-type="char" svg:x="3.163cm" svg:y="0.453cm" svg:width="0.656cm" svg:height="0.656cm" draw:z-index="74"><draw:text-box><text:p text:style-name="Standard"/></draw:text-box></draw:frame><draw:frame draw:style-name="fr1" draw:name="Ramka10" text:anchor-type="char" svg:x="2.528cm" svg:y="0.453cm" svg:width="0.656cm" svg:height="0.656cm" draw:z-index="73"><draw:text-box><text:p text:style-name="Standard"/></draw:text-box></draw:frame><draw:frame draw:style-name="fr1" draw:name="Ramka11" text:anchor-type="char" svg:x="1.893cm" svg:y="0.453cm" svg:width="0.656cm" svg:height="0.656cm" draw:z-index="72"><draw:text-box><text:p text:style-name="Standard"/></draw:text-box></draw:frame><draw:frame draw:style-name="fr1" draw:name="Ramka12" text:anchor-type="char" svg:x="1.258cm" svg:y="0.453cm" svg:width="0.656cm" svg:height="0.656cm" draw:z-index="71"><draw:text-box><text:p text:style-name="Standard"/></draw:text-box></draw:frame><draw:frame draw:style-name="fr1" draw:name="Ramka13" text:anchor-type="char" svg:x="0.623cm" svg:y="0.453cm" svg:width="0.656cm" svg:height="0.656cm" draw:z-index="70"><draw:text-box><text:p text:style-name="Standard"/></draw:text-box></draw:frame><draw:frame draw:style-name="fr1" draw:name="Ramka14" text:anchor-type="char" svg:x="-0.012cm" svg:y="0.453cm" svg:width="0.656cm" svg:height="0.656cm" draw:z-index="69"><draw:text-box><text:p text:style-name="Standard"/></draw:text-box></draw:frame><draw:line text:anchor-type="char" draw:z-index="15" draw:style-name="gr3" draw:text-style-name="P17" svg:x1="6.35cm" svg:y1="0.466cm" svg:x2="6.35cm" svg:y2="1.101cm"><text:p/></draw:line><draw:line text:anchor-type="char" draw:z-index="14" draw:style-name="gr3" draw:text-style-name="P17" svg:x1="5.715cm" svg:y1="0.466cm" svg:x2="5.715cm" svg:y2="1.101cm"><text:p/></draw:line><draw:line text:anchor-type="char" draw:z-index="13" draw:style-name="gr3" draw:text-style-name="P17" svg:x1="5.08cm" svg:y1="0.466cm" svg:x2="5.08cm" svg:y2="1.101cm"><text:p/></draw:line><draw:line text:anchor-type="char" draw:z-index="12" draw:style-name="gr3" draw:text-style-name="P17" svg:x1="4.445cm" svg:y1="0.466cm" svg:x2="4.445cm" svg:y2="1.101cm"><text:p/></draw:line><draw:line text:anchor-type="char" draw:z-index="11" draw:style-name="gr3" draw:text-style-name="P17" svg:x1="3.81cm" svg:y1="0.466cm" svg:x2="3.81cm" svg:y2="1.101cm"><text:p/></draw:line><draw:line text:anchor-type="char" draw:z-index="10" draw:style-name="gr3" draw:text-style-name="P17" svg:x1="3.175cm" svg:y1="0.466cm" svg:x2="3.175cm" svg:y2="1.101cm"><text:p/></draw:line><draw:line text:anchor-type="char" draw:z-index="9" draw:style-name="gr3" draw:text-style-name="P17" svg:x1="2.54cm" svg:y1="0.466cm" svg:x2="2.54cm" svg:y2="1.101cm"><text:p/></draw:line><draw:line text:anchor-type="char" draw:z-index="8" draw:style-name="gr3" draw:text-style-name="P17" svg:x1="1.905cm" svg:y1="0.466cm" svg:x2="1.905cm" svg:y2="1.101cm"><text:p/></draw:line><draw:line text:anchor-type="char" draw:z-index="7" draw:style-name="gr3" draw:text-style-name="P17" svg:x1="1.27cm" svg:y1="0.466cm" svg:x2="1.27cm" svg:y2="1.101cm"><text:p/></draw:line><draw:line text:anchor-type="char" draw:z-index="6" draw:style-name="gr3" draw:text-style-name="P17" svg:x1="0.635cm" svg:y1="0.466cm" svg:x2="0.635cm" svg:y2="1.101cm"><text:p/></draw:line><draw:custom-shape text:anchor-type="char" draw:z-index="5" draw:style-name="gr2" draw:text-style-name="P16" svg:width="6.986cm" svg:height="0.636cm" svg:x="0cm" svg:y="0.466cm"><text:p/><draw:enhanced-geometry svg:viewBox="0 0 21600 21600" draw:type="rectangle" draw:enhanced-path="M 0 0 L 21600 0 21600 21600 0 21600 0 0 Z N"/></draw:custom-shape>PESEL<text:tab/><text:tab/><text:tab/></text:p>
      <text:p text:style-name="P4"/>
      <text:p text:style-name="P4"/>
      <text:p text:style-name="Standard"><text:span text:style-name="T1">Data urodzenia<text:tab/><text:tab/> <text:s/><text:tab/> <text:s text:c="6"/>Miejsce urodzenia<text:tab/></text:span></text:p>
      <text:p text:style-name="P7"><draw:frame draw:style-name="fr1" draw:name="Ramka15" text:anchor-type="char" svg:x="5.068cm" svg:y="0.093cm" svg:width="0.656cm" svg:height="0.656cm" draw:z-index="68"><draw:text-box><text:p text:style-name="Standard"/></draw:text-box></draw:frame><draw:frame draw:style-name="fr1" draw:name="Ramka16" text:anchor-type="char" svg:x="4.433cm" svg:y="0.093cm" svg:width="0.656cm" svg:height="0.656cm" draw:z-index="67"><draw:text-box><text:p text:style-name="Standard"/></draw:text-box></draw:frame><draw:frame draw:style-name="fr1" draw:name="Ramka17" text:anchor-type="char" svg:x="3.48cm" svg:y="0.093cm" svg:width="0.656cm" svg:height="0.656cm" draw:z-index="66"><draw:text-box><text:p text:style-name="Standard"/></draw:text-box></draw:frame><draw:frame draw:style-name="fr1" draw:name="Ramka18" text:anchor-type="char" svg:x="2.845cm" svg:y="0.093cm" svg:width="0.656cm" svg:height="0.656cm" draw:z-index="65"><draw:text-box><text:p text:style-name="Standard"/></draw:text-box></draw:frame><draw:frame draw:style-name="fr1" draw:name="Ramka19" text:anchor-type="char" svg:x="1.893cm" svg:y="0.093cm" svg:width="0.656cm" svg:height="0.656cm" draw:z-index="64"><draw:text-box><text:p text:style-name="Standard"/></draw:text-box></draw:frame><draw:frame draw:style-name="fr1" draw:name="Ramka20" text:anchor-type="char" svg:x="1.258cm" svg:y="0.093cm" svg:width="0.656cm" svg:height="0.656cm" draw:z-index="63"><draw:text-box><text:p text:style-name="Standard"/></draw:text-box></draw:frame><draw:frame draw:style-name="fr1" draw:name="Ramka21" text:anchor-type="char" svg:x="0.623cm" svg:y="0.093cm" svg:width="0.656cm" svg:height="0.656cm" draw:z-index="62"><draw:text-box><text:p text:style-name="Standard"/></draw:text-box></draw:frame><draw:frame draw:style-name="fr1" draw:name="Ramka22" text:anchor-type="char" svg:x="-0.012cm" svg:y="0.093cm" svg:width="0.656cm" svg:height="0.656cm" draw:z-index="61"><draw:text-box><text:p text:style-name="Standard"/></draw:text-box></draw:frame><draw:frame draw:style-name="fr1" draw:name="Ramka23" text:anchor-type="char" svg:x="6.973cm" svg:y="0.093cm" svg:width="9.546cm" svg:height="0.656cm" draw:z-index="51"><draw:text-box><text:p text:style-name="Standard"/></draw:text-box></draw:frame><draw:line text:anchor-type="char" draw:z-index="25" draw:style-name="gr3" draw:text-style-name="P17" svg:x1="5.08cm" svg:y1="0.106cm" svg:x2="5.08cm" svg:y2="0.741cm"><text:p/></draw:line><draw:custom-shape text:anchor-type="char" draw:z-index="24" draw:style-name="gr6" draw:text-style-name="P16" svg:width="1.271cm" svg:height="0.636cm" svg:x="4.445cm" svg:y="0.106cm"><text:p/><draw:enhanced-geometry svg:viewBox="0 0 21600 21600" draw:type="rectangle" draw:enhanced-path="M 0 0 L 21600 0 21600 21600 0 21600 0 0 Z N"/></draw:custom-shape><draw:line text:anchor-type="char" draw:z-index="23" draw:style-name="gr3" draw:text-style-name="P17" svg:x1="4.128cm" svg:y1="0.106cm" svg:x2="4.128cm" svg:y2="0.741cm"><text:p/></draw:line><draw:line text:anchor-type="char" draw:z-index="22" draw:style-name="gr3" draw:text-style-name="P17" svg:x1="3.493cm" svg:y1="0.106cm" svg:x2="3.493cm" svg:y2="0.741cm"><text:p/></draw:line><draw:custom-shape text:anchor-type="char" draw:z-index="21" draw:style-name="gr6" draw:text-style-name="P16" svg:width="1.271cm" svg:height="0.636cm" svg:x="2.858cm" svg:y="0.106cm"><text:p/><draw:enhanced-geometry svg:viewBox="0 0 21600 21600" draw:type="rectangle" draw:enhanced-path="M 0 0 L 21600 0 21600 21600 0 21600 0 0 Z N"/></draw:custom-shape><draw:line text:anchor-type="char" draw:z-index="20" draw:style-name="gr3" draw:text-style-name="P17" svg:x1="1.905cm" svg:y1="0.106cm" svg:x2="1.905cm" svg:y2="0.741cm"><text:p/></draw:line><draw:line text:anchor-type="char" draw:z-index="19" draw:style-name="gr3" draw:text-style-name="P17" svg:x1="1.27cm" svg:y1="0.106cm" svg:x2="1.27cm" svg:y2="0.741cm"><text:p/></draw:line><draw:line text:anchor-type="char" draw:z-index="18" draw:style-name="gr3" draw:text-style-name="P17" svg:x1="0.635cm" svg:y1="0.106cm" svg:x2="0.635cm" svg:y2="0.741cm"><text:p/></draw:line><draw:custom-shape text:anchor-type="char" draw:z-index="17" draw:style-name="gr5" draw:text-style-name="P16" svg:width="2.541cm" svg:height="0.636cm" svg:x="0cm" svg:y="0.106cm"><text:p/><draw:enhanced-geometry svg:viewBox="0 0 21600 21600" draw:type="rectangle" draw:enhanced-path="M 0 0 L 21600 0 21600 21600 0 21600 0 0 Z N"/></draw:custom-shape><draw:custom-shape text:anchor-type="char" draw:z-index="16" draw:style-name="gr4" draw:text-style-name="P16" svg:width="8.891cm" svg:height="0.636cm" svg:x="6.985cm" svg:y="0.106cm"><text:p/><draw:enhanced-geometry svg:viewBox="0 0 21600 21600" draw:type="rectangle" draw:enhanced-path="M 0 0 L 21600 0 21600 21600 0 21600 0 0 Z N"/></draw:custom-shape></text:p>
      <text:p text:style-name="P7"/>
      <text:p text:style-name="P10"><draw:frame draw:style-name="fr1" draw:name="Ramka24" text:anchor-type="char" svg:x="3.798cm" svg:y="0.392cm" svg:width="12.721cm" svg:height="0.656cm" draw:z-index="99"><draw:text-box><text:p text:style-name="Standard"/></draw:text-box></draw:frame></text:p>
      <text:p text:style-name="P6">Szkoła rejonowa</text:p>
      <text:p text:style-name="P6"/>
      <text:p text:style-name="P6">Adres zameldowania dziecka, jeśli jest inny niż adres zamieszkania</text:p>
      <text:p text:style-name="P4">Ulica<text:tab/><text:tab/><text:tab/><text:tab/><text:tab/><text:tab/><text:tab/>nr domu<text:tab/><text:tab/>nr lokalu</text:p>
      <text:p text:style-name="P7"><draw:custom-shape text:anchor-type="char" draw:z-index="26" draw:style-name="gr7" draw:text-style-name="P16" svg:width="7.303cm" svg:height="0.636cm" svg:x="0cm" svg:y="0.213cm"><text:p/><draw:enhanced-geometry svg:viewBox="0 0 21600 21600" draw:type="rectangle" draw:enhanced-path="M 0 0 L 21600 0 21600 21600 0 21600 0 0 Z N"/></draw:custom-shape><draw:custom-shape text:anchor-type="char" draw:z-index="27" draw:style-name="gr8" draw:text-style-name="P16" svg:width="2.223cm" svg:height="0.636cm" svg:x="8.573cm" svg:y="0.213cm"><text:p/><draw:enhanced-geometry svg:viewBox="0 0 21600 21600" draw:type="rectangle" draw:enhanced-path="M 0 0 L 21600 0 21600 21600 0 21600 0 0 Z N"/></draw:custom-shape><draw:custom-shape text:anchor-type="char" draw:z-index="28" draw:style-name="gr8" draw:text-style-name="P16" svg:width="2.223cm" svg:height="0.636cm" svg:x="12.383cm" svg:y="0.213cm"><text:p/><draw:enhanced-geometry svg:viewBox="0 0 21600 21600" draw:type="rectangle" draw:enhanced-path="M 0 0 L 21600 0 21600 21600 0 21600 0 0 Z N"/></draw:custom-shape><draw:frame draw:style-name="fr1" draw:name="Ramka25" text:anchor-type="char" svg:x="-0.012cm" svg:y="0.201cm" svg:width="7.324cm" svg:height="0.656cm" draw:z-index="52"><draw:text-box><text:p text:style-name="Standard"/></draw:text-box></draw:frame><draw:frame draw:style-name="fr1" draw:name="Ramka26" text:anchor-type="char" svg:x="8.56cm" svg:y="0.201cm" svg:width="2.244cm" svg:height="0.656cm" draw:z-index="53"><draw:text-box><text:p text:style-name="Standard"/></draw:text-box></draw:frame><draw:frame draw:style-name="fr1" draw:name="Ramka27" text:anchor-type="char" svg:x="12.37cm" svg:y="0.201cm" svg:width="2.244cm" svg:height="0.656cm" draw:z-index="54"><draw:text-box><text:p text:style-name="Standard"/></draw:text-box></draw:frame></text:p>
      <text:p text:style-name="P7"/>
      <text:p text:style-name="P4">Kod<text:tab/><text:tab/><text:tab/><text:tab/> Miejscowość</text:p>
      <text:p text:style-name="P7"><draw:custom-shape text:anchor-type="char" draw:z-index="29" draw:style-name="gr9" draw:text-style-name="P16" svg:width="10.796cm" svg:height="0.636cm" svg:x="5.08cm" svg:y="0.023cm"><text:p/><draw:enhanced-geometry svg:viewBox="0 0 21600 21600" draw:type="rectangle" draw:enhanced-path="M 0 0 L 21600 0 21600 21600 0 21600 0 0 Z N"/></draw:custom-shape><draw:custom-shape text:anchor-type="char" draw:z-index="44" draw:style-name="gr6" draw:text-style-name="P16" svg:width="1.271cm" svg:height="0.636cm" svg:x="0cm" svg:y="0.023cm"><text:p/><draw:enhanced-geometry svg:viewBox="0 0 21600 21600" draw:type="rectangle" draw:enhanced-path="M 0 0 L 21600 0 21600 21600 0 21600 0 0 Z N"/></draw:custom-shape><draw:custom-shape text:anchor-type="char" draw:z-index="45" draw:style-name="gr6" draw:text-style-name="P16" svg:width="1.271cm" svg:height="0.636cm" svg:x="1.588cm" svg:y="0.023cm"><text:p/><draw:enhanced-geometry svg:viewBox="0 0 21600 21600" draw:type="rectangle" draw:enhanced-path="M 0 0 L 21600 0 21600 21600 0 21600 0 0 Z N"/></draw:custom-shape><draw:line text:anchor-type="char" draw:z-index="46" draw:style-name="gr3" draw:text-style-name="P17" svg:x1="0.635cm" svg:y1="0.023cm" svg:x2="0.635cm" svg:y2="0.658cm"><text:p/></draw:line><draw:line text:anchor-type="char" draw:z-index="47" draw:style-name="gr3" draw:text-style-name="P17" svg:x1="2.223cm" svg:y1="0.023cm" svg:x2="2.223cm" svg:y2="0.658cm"><text:p/></draw:line><draw:frame draw:style-name="fr1" draw:name="Ramka28" text:anchor-type="char" svg:x="5.068cm" svg:y="0.011cm" svg:width="11.451cm" svg:height="0.656cm" draw:z-index="55"><draw:text-box><text:p text:style-name="Standard"/></draw:text-box></draw:frame><draw:frame draw:style-name="fr1" draw:name="Ramka29" text:anchor-type="char" svg:x="-0.012cm" svg:y="0.011cm" svg:width="0.656cm" svg:height="0.656cm" draw:z-index="56"><draw:text-box><text:p text:style-name="Standard"/></draw:text-box></draw:frame><draw:frame draw:style-name="fr1" draw:name="Ramka30" text:anchor-type="char" svg:x="0.623cm" svg:y="0.011cm" svg:width="0.656cm" svg:height="0.656cm" draw:z-index="57"><draw:text-box><text:p text:style-name="Standard"/></draw:text-box></draw:frame><draw:frame draw:style-name="fr1" draw:name="Ramka31" text:anchor-type="char" svg:x="1.575cm" svg:y="0.011cm" svg:width="0.656cm" svg:height="0.656cm" draw:z-index="58"><draw:text-box><text:p text:style-name="Standard"/></draw:text-box></draw:frame><draw:frame draw:style-name="fr1" draw:name="Ramka32" text:anchor-type="char" svg:x="2.21cm" svg:y="0.011cm" svg:width="0.656cm" svg:height="0.656cm" draw:z-index="59"><draw:text-box><text:p text:style-name="Standard"/></draw:text-box></draw:frame><draw:frame draw:style-name="fr1" draw:name="Ramka33" text:anchor-type="char" svg:x="2.845cm" svg:y="0.011cm" svg:width="0.656cm" svg:height="0.656cm" draw:z-index="60"><draw:text-box><text:p text:style-name="Standard"/></draw:text-box></draw:frame></text:p>
      <text:p text:style-name="P7"/>
      <text:p text:style-name="P4">Województwo<text:tab/><text:tab/><text:tab/> <text:s text:c="7"/>Powiat<text:tab/><text:tab/><text:tab/><text:tab/> <text:s text:c="2"/>Gmina</text:p>
      <text:p text:style-name="P7"><draw:custom-shape text:anchor-type="char" draw:z-index="30" draw:style-name="gr10" draw:text-style-name="P16" svg:width="5.081cm" svg:height="0.636cm" svg:x="0cm" svg:y="0.15cm"><text:p/><draw:enhanced-geometry svg:viewBox="0 0 21600 21600" draw:type="rectangle" draw:enhanced-path="M 0 0 L 21600 0 21600 21600 0 21600 0 0 Z N"/></draw:custom-shape><draw:custom-shape text:anchor-type="char" draw:z-index="31" draw:style-name="gr10" draw:text-style-name="P16" svg:width="5.081cm" svg:height="0.636cm" svg:x="5.715cm" svg:y="0.15cm"><text:p/><draw:enhanced-geometry svg:viewBox="0 0 21600 21600" draw:type="rectangle" draw:enhanced-path="M 0 0 L 21600 0 21600 21600 0 21600 0 0 Z N"/></draw:custom-shape><draw:custom-shape text:anchor-type="char" draw:z-index="32" draw:style-name="gr10" draw:text-style-name="P16" svg:width="5.081cm" svg:height="0.636cm" svg:x="11.43cm" svg:y="0.15cm"><text:p/><draw:enhanced-geometry svg:viewBox="0 0 21600 21600" draw:type="rectangle" draw:enhanced-path="M 0 0 L 21600 0 21600 21600 0 21600 0 0 Z N"/></draw:custom-shape><draw:frame draw:style-name="fr1" draw:name="Ramka34" text:anchor-type="char" svg:x="-0.012cm" svg:y="0.138cm" svg:width="5.101cm" svg:height="0.656cm" draw:z-index="80"><draw:text-box><text:p text:style-name="Standard"/></draw:text-box></draw:frame><draw:frame draw:style-name="fr1" draw:name="Ramka35" text:anchor-type="char" svg:x="5.703cm" svg:y="0.138cm" svg:width="5.101cm" svg:height="0.656cm" draw:z-index="81"><draw:text-box><text:p text:style-name="Standard"/></draw:text-box></draw:frame><draw:frame draw:style-name="fr1" draw:name="Ramka36" text:anchor-type="char" svg:x="11.418cm" svg:y="0.138cm" svg:width="5.101cm" svg:height="0.656cm" draw:z-index="82"><draw:text-box><text:p text:style-name="Standard"/></draw:text-box></draw:frame></text:p>
      <text:p text:style-name="P10"/>
      <text:p text:style-name="P6"/>
      <text:p text:style-name="P6">Adres zamieszkania dziecka</text:p>
      <text:p text:style-name="P4">Ulica<text:tab/><text:tab/><text:tab/><text:tab/><text:tab/><text:tab/> <text:s text:c="4"/>nr domu<text:tab/> <text:s text:c="4"/>nr lokal <text:s text:c="10"/>tel. stacjonarny</text:p>
      <text:p text:style-name="P7"><draw:custom-shape text:anchor-type="char" draw:z-index="33" draw:style-name="gr11" draw:text-style-name="P16" svg:width="7.621cm" svg:height="0.636cm" svg:x="0cm" svg:y="0.192cm"><text:p/><draw:enhanced-geometry svg:viewBox="0 0 21600 21600" draw:type="rectangle" draw:enhanced-path="M 0 0 L 21600 0 21600 21600 0 21600 0 0 Z N"/></draw:custom-shape><draw:frame draw:style-name="fr1" draw:name="Ramka37" text:anchor-type="char" svg:x="7.925cm" svg:y="0.18cm" svg:width="2.244cm" svg:height="0.656cm" draw:z-index="83"><draw:text-box><text:p text:style-name="Standard"/></draw:text-box></draw:frame><draw:frame draw:style-name="fr1" draw:name="Ramka38" text:anchor-type="char" svg:x="10.465cm" svg:y="0.18cm" svg:width="2.244cm" svg:height="0.656cm" draw:z-index="84"><draw:text-box><text:p text:style-name="Standard"/></draw:text-box></draw:frame><draw:frame draw:style-name="fr1" draw:name="Ramka39" text:anchor-type="char" svg:x="13.005cm" svg:y="0.113cm" svg:width="3.514cm" svg:height="0.656cm" draw:z-index="98"><draw:text-box><text:p text:style-name="Standard"/></draw:text-box></draw:frame></text:p>
      <text:p text:style-name="P7"/>
      <text:p text:style-name="P4">Kod<text:tab/><text:tab/><text:tab/><text:tab/>Miejscowość</text:p>
      <text:p text:style-name="P7"><draw:custom-shape text:anchor-type="char" draw:z-index="34" draw:style-name="gr9" draw:text-style-name="P16" svg:width="10.796cm" svg:height="0.636cm" svg:x="5.08cm" svg:y="0.065cm"><text:p/><draw:enhanced-geometry svg:viewBox="0 0 21600 21600" draw:type="rectangle" draw:enhanced-path="M 0 0 L 21600 0 21600 21600 0 21600 0 0 Z N"/></draw:custom-shape><draw:frame draw:style-name="fr1" draw:name="Ramka40" text:anchor-type="char" svg:x="5.068cm" svg:y="0.053cm" svg:width="11.451cm" svg:height="0.656cm" draw:z-index="85"><draw:text-box><text:p text:style-name="Standard"/></draw:text-box></draw:frame><draw:frame draw:style-name="fr1" draw:name="Ramka41" text:anchor-type="char" svg:x="-0.012cm" svg:y="0.053cm" svg:width="0.656cm" svg:height="0.656cm" draw:z-index="92"><draw:text-box><text:p text:style-name="Standard"><draw:frame draw:style-name="fr3" draw:name="Obraz1" text:anchor-type="as-char" svg:width="0.099cm" svg:height="0.049cm" draw:z-index="93"><draw:image xlink:href="Pictures/10000740000005190000029EE4E6011A4301D285.wmf" xlink:type="simple" xlink:show="embed" xlink:actuate="onLoad" loext:mime-type="image/x-wmf"/><draw:image xlink:href="Pictures/100002010000003100000019E5FDA0E566448534.png" xlink:type="simple" xlink:show="embed" xlink:actuate="onLoad"/></draw:frame></text:p></draw:text-box></draw:frame><draw:frame draw:style-name="fr1" draw:name="Ramka42" text:anchor-type="char" svg:x="0.623cm" svg:y="0.053cm" svg:width="0.656cm" svg:height="0.656cm" draw:z-index="94"><draw:text-box><text:p text:style-name="Standard"/></draw:text-box></draw:frame><draw:frame draw:style-name="fr1" draw:name="Ramka43" text:anchor-type="char" svg:x="1.575cm" svg:y="0.053cm" svg:width="0.656cm" svg:height="0.656cm" draw:z-index="95"><draw:text-box><text:p text:style-name="Standard"/></draw:text-box></draw:frame><draw:frame draw:style-name="fr1" draw:name="Ramka44" text:anchor-type="char" svg:x="2.21cm" svg:y="0.053cm" svg:width="0.656cm" svg:height="0.656cm" draw:z-index="96"><draw:text-box><text:p text:style-name="Standard"/></draw:text-box></draw:frame><draw:frame draw:style-name="fr1" draw:name="Ramka45" text:anchor-type="char" svg:x="2.845cm" svg:y="0.053cm" svg:width="0.656cm" svg:height="0.656cm" draw:z-index="97"><draw:text-box><text:p text:style-name="Standard"/></draw:text-box></draw:frame></text:p>
      <text:p text:style-name="P7"/>
      <text:p text:style-name="P4">Województwo<text:tab/><text:tab/><text:tab/> <text:s text:c="7"/>Powiat<text:tab/><text:tab/><text:tab/><text:tab/> <text:s text:c="2"/>Gmina</text:p>
      <text:p text:style-name="P7"><draw:custom-shape text:anchor-type="char" draw:z-index="35" draw:style-name="gr10" draw:text-style-name="P16" svg:width="5.081cm" svg:height="0.636cm" svg:x="0cm" svg:y="0.192cm"><text:p/><draw:enhanced-geometry svg:viewBox="0 0 21600 21600" draw:type="rectangle" draw:enhanced-path="M 0 0 L 21600 0 21600 21600 0 21600 0 0 Z N"/></draw:custom-shape><draw:custom-shape text:anchor-type="char" draw:z-index="36" draw:style-name="gr10" draw:text-style-name="P16" svg:width="5.081cm" svg:height="0.636cm" svg:x="5.715cm" svg:y="0.192cm"><text:p/><draw:enhanced-geometry svg:viewBox="0 0 21600 21600" draw:type="rectangle" draw:enhanced-path="M 0 0 L 21600 0 21600 21600 0 21600 0 0 Z N"/></draw:custom-shape><draw:custom-shape text:anchor-type="char" draw:z-index="37" draw:style-name="gr10" draw:text-style-name="P16" svg:width="5.081cm" svg:height="0.636cm" svg:x="11.43cm" svg:y="0.192cm"><text:p/><draw:enhanced-geometry svg:viewBox="0 0 21600 21600" draw:type="rectangle" draw:enhanced-path="M 0 0 L 21600 0 21600 21600 0 21600 0 0 Z N"/></draw:custom-shape><draw:frame draw:style-name="fr1" draw:name="Ramka46" text:anchor-type="char" svg:x="-0.012cm" svg:y="0.18cm" svg:width="5.101cm" svg:height="0.656cm" draw:z-index="86"><draw:text-box><text:p text:style-name="Standard"/></draw:text-box></draw:frame><draw:frame draw:style-name="fr1" draw:name="Ramka47" text:anchor-type="char" svg:x="5.703cm" svg:y="0.18cm" svg:width="5.101cm" svg:height="0.656cm" draw:z-index="87"><draw:text-box><text:p text:style-name="Standard"/></draw:text-box></draw:frame><draw:frame draw:style-name="fr1" draw:name="Ramka48" text:anchor-type="char" svg:x="11.418cm" svg:y="0.18cm" svg:width="5.101cm" svg:height="0.656cm" draw:z-index="88"><draw:text-box><text:p text:style-name="Standard"/></draw:text-box></draw:frame></text:p>
      <text:p text:style-name="P7"/>
      <text:p text:style-name="P6"><text:soft-page-break/></text:p>
      <text:p text:style-name="P6">Dane rodziców/opiekunów:</text:p>
      <text:p text:style-name="Standard"><text:span text:style-name="T1">Imię<text:tab/><text:tab/> <text:s text:c="24"/>Nazwisko<text:tab/><text:tab/><text:tab/> <text:s text:c="13"/>Telefon(matki)</text:span></text:p>
      <text:p text:style-name="P7"><draw:custom-shape text:anchor-type="char" draw:z-index="38" draw:style-name="gr1" draw:text-style-name="P16" svg:width="4.446cm" svg:height="0.636cm" svg:x="0cm" svg:y="0.134cm"><text:p/><draw:enhanced-geometry svg:viewBox="0 0 21600 21600" draw:type="rectangle" draw:enhanced-path="M 0 0 L 21600 0 21600 21600 0 21600 0 0 Z N"/></draw:custom-shape><draw:custom-shape text:anchor-type="char" draw:z-index="39" draw:style-name="gr12" draw:text-style-name="P16" svg:width="5.716cm" svg:height="0.636cm" svg:x="5.08cm" svg:y="0.134cm"><text:p/><draw:enhanced-geometry svg:viewBox="0 0 21600 21600" draw:type="rectangle" draw:enhanced-path="M 0 0 L 21600 0 21600 21600 0 21600 0 0 Z N"/></draw:custom-shape><draw:custom-shape text:anchor-type="char" draw:z-index="40" draw:style-name="gr1" draw:text-style-name="P16" svg:width="4.446cm" svg:height="0.636cm" svg:x="11.748cm" svg:y="0.134cm"><text:p/><draw:enhanced-geometry svg:viewBox="0 0 21600 21600" draw:type="rectangle" draw:enhanced-path="M 0 0 L 21600 0 21600 21600 0 21600 0 0 Z N"/></draw:custom-shape></text:p>
      <text:p text:style-name="P7"/>
      <text:p text:style-name="P4">Adres zamieszkania <text:s/></text:p>
      <text:p text:style-name="P7"><draw:frame draw:style-name="fr1" draw:name="Ramka49" text:anchor-type="char" svg:x="-0.012cm" svg:y="0.323cm" svg:width="16.531cm" svg:height="1.926cm" draw:z-index="100"><draw:text-box><text:p text:style-name="Standard"/></draw:text-box></draw:frame></text:p>
      <text:p text:style-name="P7"/>
      <text:p text:style-name="P4"/>
      <text:p text:style-name="P4"/>
      <text:p text:style-name="P4"><draw:custom-shape text:anchor-type="char" draw:z-index="41" draw:style-name="gr1" draw:text-style-name="P16" svg:width="4.446cm" svg:height="0.636cm" svg:x="0cm" svg:y="0.594cm"><text:p/><draw:enhanced-geometry svg:viewBox="0 0 21600 21600" draw:type="rectangle" draw:enhanced-path="M 0 0 L 21600 0 21600 21600 0 21600 0 0 Z N"/></draw:custom-shape><draw:custom-shape text:anchor-type="char" draw:z-index="42" draw:style-name="gr12" draw:text-style-name="P16" svg:width="5.716cm" svg:height="0.636cm" svg:x="5.08cm" svg:y="0.594cm"><text:p/><draw:enhanced-geometry svg:viewBox="0 0 21600 21600" draw:type="rectangle" draw:enhanced-path="M 0 0 L 21600 0 21600 21600 0 21600 0 0 Z N"/></draw:custom-shape><draw:custom-shape text:anchor-type="char" draw:z-index="89" draw:style-name="gr1" draw:text-style-name="P16" svg:width="4.446cm" svg:height="0.636cm" svg:x="0cm" svg:y="0.594cm"><text:p/><draw:enhanced-geometry svg:viewBox="0 0 21600 21600" draw:type="rectangle" draw:enhanced-path="M 0 0 L 21600 0 21600 21600 0 21600 0 0 Z N"/></draw:custom-shape><draw:frame draw:style-name="fr1" draw:name="Ramka50" text:anchor-type="char" svg:x="-0.012cm" svg:y="0.582cm" svg:width="4.466cm" svg:height="0.656cm" draw:z-index="90"><draw:text-box><text:p text:style-name="Standard"/></draw:text-box></draw:frame><draw:frame draw:style-name="fr1" draw:name="Ramka51" text:anchor-type="char" svg:x="5.068cm" svg:y="0.582cm" svg:width="5.736cm" svg:height="0.656cm" draw:z-index="91"><draw:text-box><text:p text:style-name="Standard"/></draw:text-box></draw:frame>Imię<text:tab/><text:tab/> <text:s text:c="24"/>Nazwisko<text:tab/><text:tab/><text:tab/> <text:s text:c="13"/>Telefon (ojca)<text:tab/></text:p>
      <text:p text:style-name="P9"><draw:custom-shape text:anchor-type="char" draw:z-index="43" draw:style-name="gr1" draw:text-style-name="P16" svg:width="4.446cm" svg:height="0.636cm" svg:x="12.065cm" svg:y="0.035cm"><text:p/><draw:enhanced-geometry svg:viewBox="0 0 21600 21600" draw:type="rectangle" draw:enhanced-path="M 0 0 L 21600 0 21600 21600 0 21600 0 0 Z N"/></draw:custom-shape></text:p>
      <text:p text:style-name="P9"/>
      <text:p text:style-name="P4">Adres zamieszkania</text:p>
      <text:p text:style-name="P9"><draw:frame draw:style-name="fr1" draw:name="Ramka52" text:anchor-type="char" svg:x="-0.012cm" svg:y="0.224cm" svg:width="16.531cm" svg:height="1.926cm" draw:z-index="101"><draw:text-box><text:p text:style-name="Standard"/></draw:text-box></draw:frame></text:p>
      <text:p text:style-name="P9"/>
      <text:p text:style-name="P2"/>
      <text:p text:style-name="P2"/>
      <text:p text:style-name="P2"/>
      <text:p text:style-name="P2">INFORMACJE DODATKOWE (należy potwierdzić w placówce)<text:tab/></text:p>
      <text:p text:style-name="Standard"><text:span text:style-name="T1">1. Nauka religii</text:span><text:span text:style-name="Footnote_20_Symbol"><text:span text:style-name="T6"><text:note text:id="ftn1" text:note-class="footnote"><text:note-citation text:label=""></text:note-citation><text:note-body><text:p text:style-name="Footnote"><text:s/>Odpowiednie zakreślić</text:p></text:note-body></text:note></text:span></text:span><text:span text:style-name="T1"> <text:s text:c="53"/>tak <text:s text:c="18"/>nie</text:span></text:p>
      <text:p text:style-name="P4">2. Uczestnictwo w zajęciach świetlicowych* <text:s text:c="8"/>tak <text:s text:c="18"/>nie</text:p>
      <text:p text:style-name="P4">3. Przebyte choroby, uczulenia</text:p>
      <text:p text:style-name="P7"><draw:frame draw:style-name="fr1" draw:name="Ramka53" text:anchor-type="char" svg:x="-0.012cm" svg:y="0.224cm" svg:width="16.531cm" svg:height="1.926cm" draw:z-index="102"><draw:text-box><text:p text:style-name="Standard"/></draw:text-box></draw:frame></text:p>
      <text:p text:style-name="P8"/>
      <text:p text:style-name="P11"/>
      <text:p text:style-name="P11"/>
      <text:p text:style-name="P11"/>
      <text:list xml:id="list1997307428" text:style-name="WW8Num1">
        <text:list-item>
          <text:p text:style-name="P12">Niniejszym przyjmuję do wiadomości i wyrażam zgodę <text:s/>na gromadzenie, przetwarzanie i udostępnianie danych osobowych zawartych w karcie, w systemach informatycznych szkoły oraz organów uprawnionych do nadzoru nad jednostkami oświatowymi. Przetwarzanie danych odbywać się będzie zgodnie z ustawą o ochronie danych osobowych (tekst jednolity Dz.U. z 2002r. Nr 101, poz.926 z późniejszymi zmianami)</text:p>
        </text:list-item>
        <text:list-item>
          <text:p text:style-name="P12">Wyrażam zgodę na publikację zdjęć dziecka z imprez i uroczystości szkolnych na materiałach promujących placówkę oraz na szkolnej stronie internetowej.</text:p>
        </text:list-item>
        <text:list-item>
          <text:p text:style-name="P13">W przypadku zmian w podanych wyżej informacjach, zobowiązuję się do ich aktualizacji.</text:p>
        </text:list-item>
      </text:list>
      <text:p text:style-name="Standard"/>
      <text:p text:style-name="P5"/>
      <text:p text:style-name="P5">……………………………………………………………..</text:p>
      <text:p text:style-name="P1"><text:s text:c="54"/>Podpisy rodziców/opiekunów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Szkoła Podstawowa</text:p>
        <text:p text:style-name="MP1">Stowarzyszenia Miłośników Ziemi Będkowickiej „Sokolica”</text:p>
        <text:p text:style-name="MP1">w Będkowicach</text:p>
      </style:header>
      <style:footer>
        <text:p text:style-name="Footer"><draw:frame draw:style-name="Mfr1" draw:name="Ramka54" text:anchor-type="char" svg:y="0.002cm" svg:width="0.21cm" svg:height="0.48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zgłoszenia dziecka</dc:title>
    <meta:initial-creator>Użytkownik systemu Windows</meta:initial-creator>
    <meta:creation-date>2020-03-30T14:47:00</meta:creation-date>
    <dc:creator>Użytkownik systemu Windows</dc:creator>
    <dc:date>2020-03-30T14:47:00</dc:date>
    <meta:print-date>2019-02-25T11:52:00</meta:print-date>
    <meta:editing-cycles>2</meta:editing-cycles>
    <meta:editing-duration>PT2M</meta:editing-duration>
    <meta:document-statistic meta:table-count="0" meta:image-count="1" meta:object-count="0" meta:page-count="2" meta:paragraph-count="38" meta:word-count="205" meta:character-count="1865" meta:non-whitespace-character-count="1362"/>
    <meta:generator>LibreOffice/6.0.4.2$Windows_x86 LibreOffice_project/9b0d9b32d5dcda91d2f1a96dc04c645c450872bf</meta:generator>
  </office:meta>
</office:document-meta>
</file>