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6B000001F300C90D80.png"/>
  <manifest:file-entry manifest:media-type="image/png" manifest:full-path="Pictures/10000201000003B10000026639C5E7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8.169cm" svg:height="11.231cm" svg:x="0cm" svg:y="0cm">
        <draw:image xlink:href="Pictures/100002010000016B000001F300C90D80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16.003cm" svg:height="10.397cm" svg:x="0cm" svg:y="0cm">
        <draw:image xlink:href="Pictures/10000201000003B10000026639C5E7BF.png" xlink:type="simple" xlink:show="embed" xlink:actuate="onLoad">
          <text:p/>
        </draw:image>
      </draw:frame>
      <text:section text:style-name="Sect1" text:name="TextSection">
        <text:p text:style-name="P1"><text:span text:style-name="T2">Jak wykonać Azora</text:span></text:p>
        <text:p text:style-name="Standard"><text:span text:style-name="T1"><text:s text:c="27"/></text:span></text:p>
        <text:p text:style-name="Standard"><text:span text:style-name="T1"><text:s text:c="38"/></text:span><draw:frame draw:style-name="fr1" text:anchor-type="as-char" svg:width="8.149cm" svg:height="11.204cm" draw:z-index="1"><draw:image xlink:href="Pictures/100002010000016B000001F300C90D80.png" xlink:type="simple" xlink:show="embed" xlink:actuate="onLoad"/></draw:frame><text:bookmark text:name="_GoBack"/></text:p>
        <text:p text:style-name="Standard"><draw:frame draw:style-name="fr1" text:anchor-type="as-char" svg:width="16.004cm" svg:height="10.398cm" draw:z-index="3"><draw:image xlink:href="Pictures/10000201000003B10000026639C5E7BF.png" xlink:type="simple" xlink:show="embed" xlink:actuate="onLoad"/></draw:frame></text:p>
        <text:p text:style-name="P2"/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5-10T13:27:00</meta:creation-date>
    <dc:date>2020-05-10T13:30:00</dc:date>
    <meta:editing-duration>PT3S</meta:editing-duration>
    <meta:generator>OpenOffice.org/3.4.1$Win32 OpenOffice.org_project/341m1$Build-9593</meta:generator>
    <meta:document-statistic meta:table-count="0" meta:image-count="2" meta:object-count="0" meta:page-count="2" meta:paragraph-count="4" meta:word-count="3" meta:character-count="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