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officeooo:paragraph-rsid="00006451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00645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0645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officeooo:rsid="0012cbdd" officeooo:paragraph-rsid="00006451" style:font-size-asian="12pt" style:font-size-complex="12pt"/>
    </style:style>
    <style:style style:name="P5" style:family="paragraph" style:parent-style-name="Standard">
      <style:text-properties fo:color="#000000" style:font-name="Times New Roman" fo:font-size="12pt" officeooo:paragraph-rsid="00006451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officeooo:paragraph-rsid="00006451" style:font-size-asian="12pt" style:font-weight-asian="bold" style:font-size-complex="12pt" style:font-weight-complex="bold"/>
    </style:style>
    <style:style style:name="T1" style:family="text">
      <style:text-properties officeooo:rsid="0004d91f"/>
    </style:style>
    <style:style style:name="T2" style:family="text">
      <style:text-properties officeooo:rsid="0012cbdd"/>
    </style:style>
    <style:style style:name="T3" style:family="text">
      <style:text-properties officeooo:rsid="000b74b8"/>
    </style:style>
    <style:style style:name="T4" style:family="text">
      <style:text-properties officeooo:rsid="0003ddab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04d9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cje o przetwarzaniu danych osobowyc<text:span text:style-name="T1">h:</text:span></text:p>
      <text:p text:style-name="P1">Zgodnie art. 13 ust. 1 i 2 Rozporządzenia Parlamentu Europejskiego i Rady (UE) 2016/679 z dnia27 kwietnia 2016r. w sprawie ochrony osób fizycznych w związku z przetwarzaniem danych osobowych <text:s text:c="15"/>i w sprawie swobodnego przepływu takich danych oraz uchylenia dyrektywy 95/46/WE (Dz. Urz. UEL 119/1 z 4.5.2016r.), dalej RODO, informuję, że:<text:line-break/>1. Administratorem Pani/Pana danych osobowych jest Miejskie Przedszkole Integracyjne „Malinka” <text:s text:c="16"/><text:span text:style-name="T2">z</text:span> siedzibą przy ul. Obrońców Westerplatte 16, <text:span text:style-name="T2">11-400 Kętrzyn</text:span>.<text:line-break/>2. Administrator powołał Inspektora Ochrony Danych Osobowych, z którym można się skontaktować poprzez adres korespondencyjny: ul. Obrońców Westerplatte 16, 11-400 Kętrzyn oraz adres e-mai<text:span text:style-name="T3">l</text:span>: <text:s/>iod.malinka@miastoketrzyn.pl.pl<text:line-break/>3. Pani/Pana dane osobowe oraz dane osobowe dziecka przetwarzane będą na podstawie: 6 usta 1 lit. a i art. 9 ust. 2 lit, a RODO, tj. na podstawie zgody udzielonej w celach określonych każdorazowo <text:s text:c="21"/>w przekazywanych formularzach zgody.</text:p>
      <text:p text:style-name="P2"><text:span text:style-name="T1">4</text:span><text:span text:style-name="T4">. </text:span>Celem przetwarzania danych jest realizacja konkursu oraz promowanie działań edukacyjnych Organizatora na jego stronie internetowej.</text:p>
      <text:p text:style-name="P2"><text:span text:style-name="T1">5</text:span><text:span text:style-name="T4">. </text:span><text:s/>Dane przetwarzamy do momentu wycofania zgody albo przez okres trwania konkursu, a następnie w celach archiwalnych, zgodnie z regulacjami ustawy o narodowym zasobie archiwalnym i archiwach. </text:p>
      <text:p text:style-name="P3"><text:span text:style-name="T1">6</text:span><text:span text:style-name="T4">. </text:span><text:span text:style-name="T5">Dane osobowe dziecka i jego rodziców/ opiekunów prawnych nie będą przekazywane do państwa trzeciego/organizacji międzynarodowej poza obszar działania RODO.</text:span> </text:p>
      <text:p text:style-name="P3"><text:span text:style-name="T1">7.</text:span> Podanie danych osobowych jest dobrowolne, ale jest warunkiem koniecznym do wzięcia udziału <text:s text:c="15"/>w konkursie.</text:p>
      <text:p text:style-name="P3"><text:span text:style-name="T1">8.</text:span> Wyrażenie zgody na publikację danych na stronie internetowej jest dobrowolne, a jej niewyrażenie nie ma wpływu na możliwość udziału w konkursie.</text:p>
      <text:p text:style-name="P3"><text:span text:style-name="T1">9.</text:span> Udzielona zgoda może zostać w każdej chwili wycofana jednak cofnięcie zgody nie wpływa na legalność działań podjętych przed jej cofnięciem.</text:p>
      <text:p text:style-name="P3"><text:span text:style-name="T5">1</text:span><text:span text:style-name="T6">0</text:span><text:span text:style-name="T5">. Posiada Pani/Pan, jako rodzic/ opiekun prawny prawo dostępu do treści danych dziecka<text:line-break/>i powiązanych z nimi swoich danych, ich sprostowania, usunięcia lub ograniczenia przetwarzania, prawo do wniesienia sprzeciwu wobec przetwarzania, a także prawo do przenoszenia danych.<text:line-break/>1</text:span><text:span text:style-name="T6">1</text:span><text:span text:style-name="T5">. W przypadku danych przetwarzanych na podstawie zgody, mają Państwo prawo do cofnięcia zgody w dowolnym momencie bez wpływu na zgodność z prawem przetwarzania, którego dokonano na podstawie zgody przed jej cofnięciem.</text:span> </text:p>
      <text:p text:style-name="P3"><text:span text:style-name="T1">12.</text:span> Aby zrealizować swoje prawa lub wycofać zgodę napisz pod adres Organizatora lub IOD <text:s text:c="24"/>(z dopiskiem IOD/dane osobowe).</text:p>
      <text:p text:style-name="P3"><text:span text:style-name="T6">13. </text:span><text:span text:style-name="T5">Ma Pani/Pan prawo wniesienia skargi do organu nadzorczego, którym jest Prezes Urzędu Ochrony Danych Osobowych, gdy uzna Pani/Pan, iż przetwarzanie danych osobowych dotyczących dziecka <text:s text:c="17"/>i Pani/Pana jako jego rodziców/opiekunów prawnych narusza przepisy ogólnego rozporządzenia <text:s text:c="22"/>o ochronie danych osobowych z dnia 27 kwietnia 2016 r.</text:span> </text:p>
      <text:p text:style-name="P3"><text:span text:style-name="T6">14. </text:span><text:span text:style-name="T5">Przekazane przez Panią/Pana dane nie będą przetwarzane w sposób zautomatyzowany w tym również w formie profilowania.</text:span> </text:p>
      <text:p text:style-name="P3">Organizator konkursu: <text:span text:style-name="T1">Miejskie Przedszkole Integracyjne “Malinka” w Kętrzynie</text:span></text:p>
      <text:p text:style-name="P3">Koordynator: <text:span text:style-name="T1">Anna Czerwińska</text:span></text:p>
      <text:p text:style-name="P4">Współorganizator: Elżbieta Połeć</text:p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11-08T18:39:40.123000000</dc:date>
    <meta:editing-duration>PT9S</meta:editing-duration>
    <meta:editing-cycles>1</meta:editing-cycles>
    <meta:document-statistic meta:table-count="0" meta:image-count="0" meta:object-count="0" meta:page-count="1" meta:paragraph-count="15" meta:word-count="421" meta:character-count="3207" meta:non-whitespace-character-count="2664"/>
  </office:meta>
</office:document-meta>
</file>