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200000272A023388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" svg:width="16.564cm" svg:height="16.564cm" svg:x="0cm" svg:y="0cm">
        <draw:image xlink:href="Pictures/100000000000027200000272A023388F.jpg" xlink:type="simple" xlink:show="embed" xlink:actuate="onLoad">
          <text:p/>
        </draw:image>
      </draw:frame>
      <text:section text:style-name="Sect1" text:name="TextSection">
        <text:p text:style-name="Standard"><text:span text:style-name="T1">Przyjrzyj się wagom na ilustracji. Powiedz, gdzie mogą być używane?</text:span><text:bookmark text:name="_GoBack"/><draw:frame draw:style-name="fr1" text:anchor-type="as-char" svg:width="16.565cm" svg:height="16.565cm" draw:z-index="1"><draw:image xlink:href="Pictures/100000000000027200000272A023388F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4-19T16:15:00</meta:creation-date>
    <dc:date>2020-04-19T16:21:00</dc:date>
    <meta:editing-duration>PT6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10" meta:character-count="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