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1500000129BCBBD0CC.jpg"/>
  <manifest:file-entry manifest:media-type="image/jpeg" manifest:full-path="Pictures/1000000000000412000002C37A2FEF8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c00000"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24.699cm" svg:height="16.772cm" svg:x="0cm" svg:y="0cm">
        <draw:image xlink:href="Pictures/1000000000000412000002C37A2FEF8E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" svg:width="24.699cm" svg:height="7.01cm" svg:x="0cm" svg:y="0cm">
        <draw:image xlink:href="Pictures/100000000000041500000129BCBBD0CC.jpg" xlink:type="simple" xlink:show="embed" xlink:actuate="onLoad">
          <text:p/>
        </draw:image>
      </draw:frame>
      <text:section text:style-name="Sect1" text:name="TextSection">
        <text:p text:style-name="Standard"><draw:frame draw:style-name="fr1" text:anchor-type="as-char" svg:width="18.092cm" svg:height="12.988cm" draw:z-index="1"><draw:image xlink:href="Pictures/1000000000000412000002C37A2FEF8E.jpg" xlink:type="simple" xlink:show="embed" xlink:actuate="onLoad"/></draw:frame></text:p>
        <text:p text:style-name="Standard"><text:bookmark text:name="_GoBack"/></text:p>
        <text:p text:style-name="P1"><text:span text:style-name="T1">Narzędzia używane w pracach ogrodowych.</text:span></text:p>
        <text:p text:style-name="Standard"><text:soft-page-break/><draw:frame draw:style-name="fr1" text:anchor-type="as-char" svg:width="17.563cm" svg:height="4.708cm" draw:z-index="3"><draw:image xlink:href="Pictures/100000000000041500000129BCBBD0CC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meta:editing-cycles>1</meta:editing-cycles>
    <meta:creation-date>2020-05-15T17:13:00</meta:creation-date>
    <dc:date>2020-05-20T15:58:16.94</dc:date>
    <meta:editing-duration>PT3S</meta:editing-duration>
    <meta:generator>OpenOffice.org/3.4.1$Win32 OpenOffice.org_project/341m1$Build-9593</meta:generator>
    <meta:document-statistic meta:table-count="0" meta:image-count="2" meta:object-count="0" meta:page-count="2" meta:paragraph-count="3" meta:word-count="5" meta:character-count="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