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38" svg:font-family="font338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.176cm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1" style:font-name-complex="Times New Roman1"/>
    </style:style>
    <style:style style:name="P17" style:family="paragraph" style:parent-style-name="List_20_Paragraph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Akapit_20_z_20_listą1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fo:hyphenate="true" fo:hyphenation-remain-char-count="2" fo:hyphenation-push-char-count="2"/>
    </style:style>
    <style:style style:name="P20" style:family="paragraph" style:parent-style-name="List_20_Paragraph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Bez_20_odstępów1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0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11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8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WWNum20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WWNum26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25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WWNum24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WWNum23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WWNum21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WWNum22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Num31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style:line-height-at-least="0.176cm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style:line-height-at-least="0.176cm"/>
      <style:text-properties style:use-window-font-color="true" style:font-name="Times New Roman" fo:font-size="12pt" style:font-size-asian="12pt" style:font-size-complex="12pt"/>
    </style:style>
    <style:style style:name="P4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WWNum20"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9" style:family="paragraph" style:parent-style-name="Standard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50" style:family="paragraph" style:parent-style-name="Standard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1" style:family="paragraph" style:parent-style-name="Standard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 style:list-style-name="WWNum32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 style:list-style-name="WWNum29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 style:list-style-name="WWNum33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WWNum28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 style:list-style-name="WWNum3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WWNum35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 style:list-style-name="WWNum37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 style:list-style-name="WWNum36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fo:hyphenate="true" fo:hyphenation-remain-char-count="2" fo:hyphenation-push-char-count="2"/>
    </style:style>
    <style:style style:name="P67" style:family="paragraph" style:parent-style-name="Standard" style:list-style-name="WWNum12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8" style:family="paragraph" style:parent-style-name="Standard" style:list-style-name="WWNum14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9" style:family="paragraph" style:parent-style-name="Standard" style:list-style-name="WWNum16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70" style:family="paragraph" style:parent-style-name="Standard" style:list-style-name="WWNum14">
      <style:paragraph-properties fo:margin-top="0.176cm" fo:margin-bottom="0.176cm" fo:line-height="100%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71" style:family="paragraph" style:parent-style-name="Standard" style:list-style-name="WWNum14">
      <style:paragraph-properties fo:margin-top="0.176cm" fo:margin-bottom="0.176cm" fo:line-height="100%" fo:hyphenation-ladder-count="no-limit"/>
      <style:text-properties fo:hyphenate="true" fo:hyphenation-remain-char-count="2" fo:hyphenation-push-char-count="2"/>
    </style:style>
    <style:style style:name="P72" style:family="paragraph" style:parent-style-name="Text_20_body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3" style:family="paragraph" style:parent-style-name="Text_20_body" style:list-style-name="L8">
      <style:paragraph-properties fo:margin-left="0cm" fo:margin-right="0cm" fo:margin-top="0cm" fo:margin-bottom="0.423cm" fo:orphans="2" fo:widows="2" fo:text-indent="0cm" style:auto-text-indent="false" fo:padding="0cm" fo:border="none"/>
    </style:style>
    <style:style style:name="P74" style:family="paragraph" style:parent-style-name="Text_20_body" style:list-style-name="L1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75" style:family="paragraph" style:parent-style-name="Text_20_body" style:list-style-name="L3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76" style:family="paragraph" style:parent-style-name="Text_20_body" style:list-style-name="L4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77" style:family="paragraph" style:parent-style-name="Text_20_body" style:list-style-name="L5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78" style:family="paragraph" style:parent-style-name="Text_20_body" style:list-style-name="L2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9" style:family="paragraph" style:parent-style-name="Text_20_body" style:list-style-name="L6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0" style:family="paragraph" style:parent-style-name="Text_20_body" style:list-style-name="L7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1" style:family="paragraph" style:parent-style-name="Text_20_body" style:list-style-name="L1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82" style:family="paragraph" style:parent-style-name="Text_20_body" style:list-style-name="L2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83" style:family="paragraph" style:parent-style-name="Text_20_body" style:list-style-name="L3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84" style:family="paragraph" style:parent-style-name="Text_20_body" style:list-style-name="L5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85" style:family="paragraph" style:parent-style-name="Text_20_body" style:list-style-name="L6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86" style:family="paragraph" style:parent-style-name="Text_20_body" style:list-style-name="L2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7" style:family="paragraph" style:parent-style-name="Text_20_body" style:list-style-name="L6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8" style:family="paragraph" style:parent-style-name="Text_20_body" style:list-style-name="L7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9" style:family="paragraph" style:parent-style-name="Text_20_body" style:list-style-name="L8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90" style:family="paragraph" style:parent-style-name="Text_20_body" style:list-style-name="L2">
      <style:paragraph-properties fo:margin-top="0cm" fo:margin-bottom="0.423cm" fo:orphans="2" fo:widows="2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91" style:family="paragraph" style:parent-style-name="Text_20_body" style:list-style-name="L1">
      <style:paragraph-properties fo:margin-top="0cm" fo:margin-bottom="0.423cm" fo:orphans="2" fo:widows="2" fo:padding="0cm" fo:border="none"/>
    </style:style>
    <style:style style:name="P92" style:family="paragraph" style:parent-style-name="Text_20_body" style:list-style-name="L7">
      <style:paragraph-properties fo:margin-top="0cm" fo:margin-bottom="0.423cm" fo:orphans="2" fo:widows="2" fo:padding="0cm" fo:border="none"/>
    </style:style>
    <style:style style:name="P93" style:family="paragraph" style:parent-style-name="Normal_20__28_Web_29_">
      <style:text-properties style:text-underline-style="solid" style:text-underline-width="auto" style:text-underline-color="font-color"/>
    </style:style>
    <style:style style:name="P94" style:family="paragraph" style:parent-style-name="Akapit_20_z_20_listą1" style:list-style-name="WWNum8">
      <style:paragraph-properties fo:margin-top="0cm" fo:margin-bottom="0cm" style:line-height-at-least="0.176cm"/>
    </style:style>
    <style:style style:name="P95" style:family="paragraph" style:parent-style-name="Akapit_20_z_20_listą1" style:list-style-name="WWNum8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Akapit_20_z_20_listą1" style:list-style-name="WWNum12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Akapit_20_z_20_listą1" style:list-style-name="WWNum14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Akapit_20_z_20_listą1" style:list-style-name="WWNum8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men_20_font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00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List_20_Paragraph" style:list-style-name="WWNum3"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List_20_Paragraph" style:list-style-name="WWNum2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List_20_Paragraph" style:list-style-name="WWNum3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List_20_Paragraph" style:list-style-name="WWNum7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5" style:family="paragraph" style:parent-style-name="List_20_Paragraph" style:list-style-name="WWNum3"/>
    <style:style style:name="P106" style:family="paragraph" style:parent-style-name="List_20_Paragraph" style:list-style-name="WWNum1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List_20_Paragraph" style:list-style-name="WWNum1">
      <style:paragraph-properties fo:margin-top="0cm" fo:margin-bottom="0cm" style:line-height-at-least="0.176cm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08" style:family="paragraph" style:parent-style-name="List_20_Paragraph" style:list-style-name="WWNum7">
      <style:paragraph-properties fo:margin-top="0.176cm" fo:margin-bottom="0.176cm" fo:line-height="100%" fo:hyphenation-ladder-count="no-limit"/>
      <style:text-properties fo:hyphenate="true" fo:hyphenation-remain-char-count="2" fo:hyphenation-push-char-count="2"/>
    </style:style>
    <style:style style:name="P109" style:family="paragraph" style:parent-style-name="List_20_Paragraph" style:list-style-name="WWNum5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10" style:family="paragraph" style:parent-style-name="List_20_Paragraph" style:list-style-name="WWNum4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11" style:family="paragraph" style:parent-style-name="List_20_Paragraph" style:list-style-name="WWNum7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12" style:family="paragraph" style:parent-style-name="List_20_Paragraph" style:list-style-name="WWNum9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13" style:family="paragraph" style:parent-style-name="List_20_Paragraph" style:list-style-name="WWNum7">
      <style:paragraph-properties fo:margin-top="0.176cm" fo:margin-bottom="0.176cm" fo:line-height="100%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14" style:family="paragraph" style:parent-style-name="Default">
      <style:text-properties style:font-style-complex="italic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#ffffff" style:font-size-asian="12pt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4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ONCEPCJA PRACY</text:p>
      <text:p text:style-name="P7"/>
      <text:p text:style-name="P7">PRZEDSZKOLA</text:p>
      <text:p text:style-name="P7"/>
      <text:p text:style-name="P7">W SZKOLE PODSTAWOWEJ IM. WOJSKA POLSKIEGO</text:p>
      <text:p text:style-name="P7"/>
      <text:p text:style-name="P7">W <text:s/>PARSZOWIE</text:p>
      <text:p text:style-name="P7"/>
      <text:p text:style-name="P7">NA LATA 2017- 2022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<text:bookmark text:name="Bookmark"/>PODSTAWA PRAWNA</text:p>
      <text:p text:style-name="P9"/>
      <text:p text:style-name="P8"/>
      <text:list xml:id="list276297871711246566" text:style-name="WWNum1">
        <text:list-item>
          <text:p text:style-name="P106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[…]</text:p>
        </text:list-item>
      </text:list>
      <text:p text:style-name="P17"/>
      <text:list xml:id="list40290715" text:continue-numbering="true" text:style-name="WWNum1">
        <text:list-item>
          <text:p text:style-name="P107">Rozporządzenie Ministra Edukacji Narodowej z dnia 25 sierpnia 2017 r. w sprawie nadzoru pedagogicznego.</text:p>
        </text:list-item>
      </text:list>
      <text:p text:style-name="P22"/>
      <text:list xml:id="list40311747" text:continue-numbering="true" text:style-name="WWNum1">
        <text:list-item>
          <text:p text:style-name="P106">Rozporządzenie Ministra Edukacji narodowej dnia 12 lutego 2019r. w sprawie doradztwa zawodowego.</text:p>
        </text:list-item>
      </text:list>
      <text:p text:style-name="P22"/>
      <text:list xml:id="list40296263" text:continue-numbering="true" text:style-name="WWNum1">
        <text:list-item>
          <text:p text:style-name="P106">Statut Szkoły.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<text:soft-page-break/>Wizja:</text:p>
      <text:p text:style-name="P5">Dziecko :</text:p>
      <text:list xml:id="list4104645336300653357" text:style-name="WWNum2">
        <text:list-item>
          <text:p text:style-name="P100">posiada radość płynącą z zabawy,</text:p>
        </text:list-item>
        <text:list-item>
          <text:p text:style-name="P100">nawiązuje pozytywne relacje z innymi dziećmi,</text:p>
        </text:list-item>
        <text:list-item>
          <text:p text:style-name="P100">odkrywa i rozumie otaczający go świat,</text:p>
        </text:list-item>
        <text:list-item>
          <text:p text:style-name="P100">jest samodzielne,</text:p>
        </text:list-item>
        <text:list-item>
          <text:p text:style-name="P102">kulturalne i tolerancyjne,</text:p>
        </text:list-item>
        <text:list-item>
          <text:p text:style-name="P102">odpowiedzialne i obowiązkowe</text:p>
        </text:list-item>
        <text:list-item>
          <text:p text:style-name="P102">świadome zagrożeń</text:p>
        </text:list-item>
        <text:list-item>
          <text:p text:style-name="P100">określa, co lubi robić</text:p>
        </text:list-item>
        <text:list-item>
          <text:p text:style-name="P100">podaje przykłady różnych zainteresowań</text:p>
        </text:list-item>
        <text:list-item>
          <text:p text:style-name="P100">określa, co robi dobrze</text:p>
        </text:list-item>
        <text:list-item>
          <text:p text:style-name="P100">podejmuje działania i opisuje, co z nich wyniknęło dla niego i dla innych.</text:p>
        </text:list-item>
      </text:list>
      <text:p text:style-name="P45">Misja:</text:p>
      <text:p text:style-name="P5">„Dziecko chce być dobre</text:p>
      <text:p text:style-name="P5">jeśli nie umie – naucz,</text:p>
      <text:p text:style-name="P5">jeśli nie wie – wytłumacz,</text:p>
      <text:p text:style-name="P5">jeśli nie może – pomóż.”</text:p>
      <text:p text:style-name="P5"><text:s text:c="40"/>Janusz Korczak</text:p>
      <text:p text:style-name="P5"/>
      <text:p text:style-name="P12">W naszym przedszkolu dziecko: </text:p>
      <text:list xml:id="list8541899690235428237" text:style-name="WWNum3">
        <text:list-item>
          <text:p text:style-name="P103">znajduje możliwość indywidualnego rozwoju,</text:p>
        </text:list-item>
        <text:list-item>
          <text:p text:style-name="P101">rozwija się harmonijnie,</text:p>
        </text:list-item>
        <text:list-item>
          <text:p text:style-name="P101">poznaje siebie i otaczający go świat,</text:p>
        </text:list-item>
        <text:list-item>
          <text:p text:style-name="P105"><text:span text:style-name="T5">jest </text:span><text:span text:style-name="T2">akceptowane, kochane  i szczęśliwe</text:span><text:span text:style-name="T5">,</text:span></text:p>
        </text:list-item>
        <text:list-item>
          <text:p text:style-name="P101">czuje się bezpieczne,</text:p>
        </text:list-item>
        <text:list-item>
          <text:p text:style-name="P103">zdobywa wiedzę <text:s/>i umiejętności dzięki aktywnym metodom pracy,</text:p>
        </text:list-item>
        <text:list-item>
          <text:p text:style-name="P101"><text:soft-page-break/>rozwija swoje zainteresowania,</text:p>
        </text:list-item>
        <text:list-item>
          <text:p text:style-name="P101">dba o swoje zdrowie w oparciu o zdobytą wiedzę dotyczącą zdrowego stylu życia,</text:p>
        </text:list-item>
        <text:list-item>
          <text:p text:style-name="P101">poznaje swoje prawa i obowiązki,</text:p>
        </text:list-item>
        <text:list-item>
          <text:p text:style-name="P101">poznaje zasady bezpieczeństwa i sposoby radzenia sobie w trudnych sytuacjach.</text:p>
        </text:list-item>
      </text:list>
      <text:p text:style-name="P5"/>
      <text:p text:style-name="P5"/>
      <text:p text:style-name="P45">Model absolwenta przedszkola:</text:p>
      <text:p text:style-name="P48">Dziecko kończące przedszkole i rozpoczynające naukę w szkole …</text:p>
      <text:p text:style-name="P51">- potrafi:</text:p>
      <text:list xml:id="list3908646697439419656" text:style-name="WWNum5">
        <text:list-item>
          <text:p text:style-name="P109">dobrze funkcjonować w roli ucznia;</text:p>
        </text:list-item>
        <text:list-item>
          <text:p text:style-name="P109">nazwać etapy edukacji (bez konieczności chronologicznej);</text:p>
        </text:list-item>
        <text:list-item>
          <text:p text:style-name="P109">nazwać czynności, których lubi się uczyć;</text:p>
        </text:list-item>
      </text:list>
      <text:p text:style-name="Bez_20_odstępów1"><text:span text:style-name="T5">- </text:span><text:span text:style-name="T4">wykazuje:</text:span></text:p>
      <text:list xml:id="list3255579790861021361" text:style-name="WWNum4">
        <text:list-item>
          <text:p text:style-name="P110"><text:s/>motywację do uczenia się i do wysiłku intelektualnego,</text:p>
        </text:list-item>
        <text:list-item>
          <text:p text:style-name="P110">zainteresowanie treściami nauczania, </text:p>
        </text:list-item>
        <text:list-item>
          <text:p text:style-name="P110">chęć poznawania czegoś nowego,</text:p>
        </text:list-item>
        <text:list-item>
          <text:p text:style-name="P110">umiejętność przyswajania nowych pojęć, logicznego myślenia, korzystania z posiadanych wiadomości, uważnego słuchania,</text:p>
        </text:list-item>
        <text:list-item>
          <text:p text:style-name="P110">umiejętność koncentracji, pracy przez dłuższy czas, wytrwałość,</text:p>
        </text:list-item>
        <text:list-item>
          <text:p text:style-name="P110">umiejętność współpracy w grupie,</text:p>
        </text:list-item>
        <text:list-item>
          <text:p text:style-name="P110">umiejętność radzenia sobie z trudnościami,</text:p>
        </text:list-item>
        <text:list-item>
          <text:p text:style-name="P110">tolerancję wobec innych, odmiennych postaw, przekonań,</text:p>
        </text:list-item>
        <text:list-item>
          <text:p text:style-name="P110">samodzielność,</text:p>
        </text:list-item>
        <text:list-item>
          <text:p text:style-name="P110">odporność na stres (sytuacje problemowe, konflikty z kolegami),</text:p>
        </text:list-item>
      </text:list>
      <text:p text:style-name="P19">- posiada:</text:p>
      <text:list xml:id="list4399509197306752943" text:style-name="WWNum7">
        <text:list-item>
          <text:p text:style-name="P111">zdolność do obdarzania innych uwagą i porozumiewania się w zrozumiały dla nich sposób,</text:p>
        </text:list-item>
        <text:list-item>
          <text:p text:style-name="P111">podstawową wiedzę o świecie,</text:p>
        </text:list-item>
        <text:list-item>
          <text:p text:style-name="P111">umiejętność odgrywania różnych ról zawodowych w zabawie,</text:p>
        </text:list-item>
        <text:list-item>
          <text:p text:style-name="P113">umiejętność podawania <text:s/>nazw zawodów wykonywanych przez osoby w jego najbliższym otoczeniu i nazw tych zawodów, które wzbudziły jego zainteresowanie, oraz <text:s/>identyfikuje i opisuje czynności zawodowe wykonywane przez te osoby,</text:p>
        </text:list-item>
        <text:list-item>
          <text:p text:style-name="P108"><text:span text:style-name="T6">umiejętność </text:span><text:span text:style-name="T5">wskazywania zawodów zaangażowanych w powstawanie produktów codziennego użytku oraz w zdarzenia, w których dziecko uczestniczy, takie jak wyjście na zakupy, koncert, pocztę,</text:span></text:p>
        </text:list-item>
        <text:list-item>
          <text:p text:style-name="P113"><text:soft-page-break/>umiejętność podejmowania prób posługiwania się przyborami i narzędziami zgodnie z ich przeznaczeniem oraz w sposób twórczy i niekonwencjonalny,</text:p>
        </text:list-item>
        <text:list-item>
          <text:p text:style-name="P113">umiejętność <text:s/>opowiadania o sobie w grupie rówieśniczej.</text:p>
        </text:list-item>
        <text:list-item>
          <text:p text:style-name="P111">wyobrażenie o obowiązkach wynikających z roli ucznia,</text:p>
        </text:list-item>
        <text:list-item>
          <text:p text:style-name="P111">pozytywne poczucie własnej wartości, tak, aby sytuacje, w których jest oceniane nie hamowały jego aktywności ,</text:p>
        </text:list-item>
        <text:list-item>
          <text:p text:style-name="P104">nawyki i przyzwyczajeni higieniczno – zdrowotne,</text:p>
        </text:list-item>
      </text:list>
      <text:p text:style-name="P19">- umie :</text:p>
      <text:list xml:id="list1885590327245316783" text:style-name="WWNum8">
        <text:list-item>
          <text:p text:style-name="P95">cieszyć się z własnych osiągnięć i odczuwać satysfakcję, gdy samodzielnie wykona zadanie</text:p>
        </text:list-item>
        <text:list-item>
          <text:p text:style-name="P98">opowiada, kim chciałoby zostać,</text:p>
        </text:list-item>
        <text:list-item>
          <text:p text:style-name="P98">na miarę swoich możliwości planuje własne działania lub działania grupy rówieśniczej przez wskazanie pojedynczych czynności i zadań niezbędnych do realizacji celu,</text:p>
        </text:list-item>
        <text:list-item>
          <text:p text:style-name="P94"><text:span text:style-name="T5">podejmuje próby decydowania w ważnych dla niego sprawach, indywidualnie i w ramach działań grupy rówieśniczej. </text:span><text:span text:style-name="T1"><text:s/></text:span></text:p>
        </text:list-item>
      </text:list>
      <text:p text:style-name="P19">- rozumie, zna i przestrzega :</text:p>
      <text:list xml:id="list7051011720507959588" text:style-name="WWNum9">
        <text:list-item>
          <text:p text:style-name="P112">prawa dziecka i respektuje prawa innych ludzi,</text:p>
        </text:list-item>
        <text:list-item>
          <text:p text:style-name="P112">zasady bezpieczeństwa, zasady higieny, dbałość o zdrowie i sprawność fizyczną,</text:p>
        </text:list-item>
        <text:list-item>
          <text:p text:style-name="P112">zasady kultury współżycia, postępowania,</text:p>
        </text:list-item>
        <text:list-item>
          <text:p text:style-name="P112">kulturę i dziedzictwo własnego regionu, symbole narodowe,</text:p>
        </text:list-item>
        <text:list-item>
          <text:p text:style-name="P112">potrzebę szanowania przyrody i środowiska;</text:p>
        </text:list-item>
      </text:list>
      <text:p text:style-name="P19">- nie obawia się:</text:p>
      <text:list xml:id="list812718189400805955" text:style-name="WWNum10">
        <text:list-item>
          <text:p text:style-name="P30">występować publicznie, </text:p>
        </text:list-item>
        <text:list-item>
          <text:p text:style-name="P30">reprezentować grupę, przedszkole, </text:p>
        </text:list-item>
        <text:list-item>
          <text:p text:style-name="P30">chwalić się swoimi pomysłami, </text:p>
        </text:list-item>
        <text:list-item>
          <text:p text:style-name="P30">wykazywać inicjatywę w działaniu, </text:p>
        </text:list-item>
        <text:list-item>
          <text:p text:style-name="P30">wyrażania swoich uczuć.</text:p>
        </text:list-item>
      </text:list>
      <text:p text:style-name="P12"/>
      <text:p text:style-name="P14">Dziecko ma prawo do :</text:p>
      <text:p text:style-name="P14"/>
      <text:list xml:id="list9191061816373024598" text:style-name="WWNum11">
        <text:list-item>
          <text:p text:style-name="P31">życia i rozwoju swobody myśli, sumienia i wyznania, </text:p>
        </text:list-item>
        <text:list-item>
          <text:p text:style-name="P31">serdecznej miłości i ciepła,</text:p>
        </text:list-item>
        <text:list-item>
          <text:p text:style-name="P31">spokoju i samotności, gdy tego chce, </text:p>
        </text:list-item>
        <text:list-item>
          <text:p text:style-name="P31">odpoczynku, gdy jest zmęczone, </text:p>
        </text:list-item>
        <text:list-item>
          <text:p text:style-name="P31">indywidualnego procesu rozwoju i własnego tempa tego rozwoju, </text:p>
        </text:list-item>
        <text:list-item>
          <text:p text:style-name="P31">pomocy i ochrony przed przemocą,</text:p>
        </text:list-item>
        <text:list-item>
          <text:p text:style-name="P31">pomocy ze strony dorosłych, </text:p>
        </text:list-item>
        <text:list-item>
          <text:p text:style-name="P31">nauki, informacji, badania i eksperymentowania, </text:p>
        </text:list-item>
        <text:list-item>
          <text:p text:style-name="P31">doświadczenia konsekwencji swego zachowania, </text:p>
        </text:list-item>
        <text:list-item>
          <text:p text:style-name="P31">zdrowego żywienia, </text:p>
        </text:list-item>
        <text:list-item>
          <text:p text:style-name="P31">wypowiedzi i aktywnej dyskusji z dorosłymi i dziećmi, </text:p>
        </text:list-item>
        <text:list-item>
          <text:p text:style-name="P31">zabawy i wyboru towarzyszy zabawy, </text:p>
        </text:list-item>
        <text:list-item>
          <text:p text:style-name="P31">wspólnoty i solidarności w grupie.</text:p>
        </text:list-item>
      </text:list>
      <text:p text:style-name="P12"/>
      <text:p text:style-name="P12"><text:soft-page-break/><text:s/></text:p>
      <text:p text:style-name="P15">CELE I ZADANIA:</text:p>
      <text:p text:style-name="P15"/>
      <text:p text:style-name="P6"><text:span text:style-name="T3">1</text:span><text:span text:style-name="T1">.</text:span><text:span text:style-name="T3">Efekty działalności dydaktycznej, wychowawczej i opiekuńczej oraz innej działalności statutowej przedszkola.</text:span><text:span text:style-name="T1"> </text:span></text:p>
      <text:list xml:id="list3592825956951880295" text:style-name="WWNum12">
        <text:list-item>
          <text:p text:style-name="P67">Przedszkole osiąga cele zgodne z polityką oświatową państwa.</text:p>
        </text:list-item>
        <text:list-item>
          <text:p text:style-name="P67">Przedszkole doskonali efekty swojej pracy.</text:p>
        </text:list-item>
        <text:list-item>
          <text:p text:style-name="P67">Efektywna współpraca z rodzicami wpływa na jakość pracy przedszkola.</text:p>
        </text:list-item>
        <text:list-item>
          <text:p text:style-name="P96">Działania przedszkola nastawione są na twórczy rozwój dzieci, nabywanie przez nie wiadomości i umiejętności poprzez zabawę, działanie i doświadczanie.</text:p>
        </text:list-item>
      </text:list>
      <text:p text:style-name="P12"><text:s/></text:p>
      <text:p text:style-name="P12"/>
      <text:p text:style-name="P8">2.Procesy zachodzące w przedszkolu: </text:p>
      <text:list xml:id="list2705105032523855204" text:style-name="WWNum14">
        <text:list-item>
          <text:p text:style-name="P68">służą realizacji przyjętej w przedszkolu koncepcji pracy.</text:p>
        </text:list-item>
        <text:list-item>
          <text:p text:style-name="P68">w przedszkolu dba się o prawidłowy przebieg i doskonalenie procesów edukacyjnych.,</text:p>
        </text:list-item>
        <text:list-item>
          <text:p text:style-name="P97">przedszkole zapewnia każdemu dziecku możliwości realizacji własnych pasji, zainteresowań. </text:p>
        </text:list-item>
        <text:list-item>
          <text:p text:style-name="P97">w przedszkolu opracowano system diagnozowania wiadomości, umiejętności i możliwości dzieci. Dzieciom udzielana jest pomoc w wyrównaniu szans edukacyjnych i rozwoju w ich własnym tempie. </text:p>
        </text:list-item>
        <text:list-item>
          <text:p text:style-name="P71"><text:span text:style-name="T1">w przedszkole </text:span><text:span text:style-name="T5">promuje zdrowy styl życia dziecka w domu i w przedszkolu.</text:span></text:p>
        </text:list-item>
        <text:list-item>
          <text:p text:style-name="P70">przedszkole wspomaga rozwój dziecka z uwzględnieniem jego indywidualnych potrzeb i możliwości rozwojowych.</text:p>
        </text:list-item>
      </text:list>
      <text:p text:style-name="P19">3.Funkcjonowanie przedszkola w środowisku lokalnym.</text:p>
      <text:list xml:id="list2640438696441206368" text:style-name="WWNum16">
        <text:list-item>
          <text:p text:style-name="P69">Przedszkole jest integralnym elementem środowiska, w którym działa.</text:p>
        </text:list-item>
        <text:list-item>
          <text:p text:style-name="P69">Przedszkole współpracuje ze środowiskiem na rzecz rozwoju własnego i lokalnego.</text:p>
        </text:list-item>
        <text:list-item>
          <text:p text:style-name="P69">Przedszkole racjonalnie wykorzystuje warunki, w których działa.</text:p>
        </text:list-item>
      </text:list>
      <text:p text:style-name="P19">4.Zarządzanie przedszkolem.</text:p>
      <text:list xml:id="list2310651498697019971" text:style-name="WWNum18">
        <text:list-item>
          <text:p text:style-name="P32">Praca nauczycieli oparta jest na realizacji wspólnych działań i celów zawartych w koncepcji pracy <text:s/>przedszkola.</text:p>
        </text:list-item>
        <text:list-item>
          <text:p text:style-name="P32">Nauczyciele planują działania, rozwiązują problemy i doskonalą metody i formy pracy. </text:p>
        </text:list-item>
        <text:list-item>
          <text:p text:style-name="P32">Dyrektor jest kreatywny i konsekwentny w działaniu, preferuje nowatorskie metody pracy z dziećmi. </text:p>
        </text:list-item>
        <text:list-item>
          <text:p text:style-name="P32">Warunki lokalowe i wyposażenie umożliwiają realizowanie przyjętych programów i projektów, sprzyjają zabawie, doświadczaniu i wypoczynkowi.</text:p>
        </text:list-item>
      </text:list>
      <text:p text:style-name="P3"/>
      <text:p text:style-name="P3">Kryteria sukcesu, oczekiwane efekty :</text:p>
      <text:list xml:id="list4726958395685286306" text:style-name="WWNum20">
        <text:list-item>
          <text:p text:style-name="P33">Wzrost bezpieczeństwa psychicznego i fizycznego dzieci. </text:p>
        </text:list-item>
        <text:list-item>
          <text:p text:style-name="P33">Wzrost efektywności pracy nauczycieli, dobra współpraca w zespole. </text:p>
        </text:list-item>
        <text:list-item>
          <text:p text:style-name="P33">Zwiększenie integracji rodziny z przedszkolem.</text:p>
        </text:list-item>
        <text:list-item>
          <text:p text:style-name="P33"><text:soft-page-break/>Zadowolenie rodziców z oferty edukacyjnej przedszkola, dobra opinia o działalności przedszkola. </text:p>
        </text:list-item>
        <text:list-item>
          <text:p text:style-name="P33">Zacieśnienie współpracy z instytucjami wspomagającymi przedszkole. </text:p>
        </text:list-item>
        <text:list-item>
          <text:p text:style-name="P33">Stałe wzbogacanie bazy przedszkola o nowoczesne pomoce dydaktyczne, multimedia. </text:p>
        </text:list-item>
        <text:list-item>
          <text:p text:style-name="P47">Ścisła współpraca z rodzicami, jako współpartnerami w procesie edukacji i wychowania dzieci oraz działań zdrowotnych i profilaktycznych.</text:p>
        </text:list-item>
      </text:list>
      <text:p text:style-name="P11"/>
      <text:p text:style-name="P11"/>
      <text:p text:style-name="P11">METODY PRACY</text:p>
      <text:p text:style-name="P12"/>
      <text:p text:style-name="P12">Aby zrealizować obowiązujące treści programowe, wykorzystujemy metody aktywne, problemowe i twórcze oraz metody tradycyjne. Wszystkie metody pracy z dzieckiem uwzględniają <text:s/>podstawową formę jego aktywności, tj. zabawę. Organizacja pracy nauczyciela z wykorzystaniem wymienionych metod uwzględniać będzie wielostronny rozwój dziecka. </text:p>
      <text:p text:style-name="P8"/>
      <text:p text:style-name="P8">Do metod tych należą m. in.: </text:p>
      <text:list xml:id="list5119934900631120313" text:style-name="WWNum26">
        <text:list-item>
          <text:p text:style-name="P34">Metoda prof. E. Gruszczyk – Kolczyńskiej – dziecięca matematyka – zabawy matematyczne mające na celu zapewnienie dziecku sukcesów w nauce matematyki, </text:p>
        </text:list-item>
        <text:list-item>
          <text:p text:style-name="P34">Opowieść ruchowa, </text:p>
        </text:list-item>
        <text:list-item>
          <text:p text:style-name="P34">Gimnastyka ekspresyjna R. Labana, </text:p>
        </text:list-item>
        <text:list-item>
          <text:p text:style-name="P34">Pedagogika zabawy wg Polskiego Stowarzyszenia Pedagogów i Animatorów KLANZA – zabawy i zajęcia ze wszystkich obszarów edukacyjnych, </text:p>
        </text:list-item>
        <text:list-item>
          <text:p text:style-name="P34">Kinezjologia edukacyjna Dennisona – program ćwiczeń ruchowych, graficznych, relaksacyjnych, aktywizujących proces uczenia się, </text:p>
        </text:list-item>
        <text:list-item>
          <text:p text:style-name="P34">Metoda Dobrego Startu – metoda przygotowująca do nauki czytania i pisania: </text:p>
        </text:list-item>
        <text:list-item>
          <text:p text:style-name="P34">Wierszyki do Rysowania, </text:p>
        </text:list-item>
        <text:list-item>
          <text:p text:style-name="P34">Relaksacja, </text:p>
        </text:list-item>
        <text:list-item>
          <text:p text:style-name="P34">Techniki parateatralne, </text:p>
        </text:list-item>
        <text:list-item>
          <text:p text:style-name="P34">Zabawy paluszkowe, </text:p>
        </text:list-item>
        <text:list-item>
          <text:p text:style-name="P34">Drama, </text:p>
        </text:list-item>
        <text:list-item>
          <text:p text:style-name="P34">Pantomima, </text:p>
        </text:list-item>
        <text:list-item>
          <text:p text:style-name="P34">Burza mózgów – metoda aktywizująca, pobudzająca do aktywnego myślenia i działania. </text:p>
        </text:list-item>
      </text:list>
      <text:p text:style-name="P8">Codzienne planowanie pracy pedagogicznej uwzględnia:</text:p>
      <text:p text:style-name="P8"/>
      <text:list xml:id="list8195286890640854014" text:style-name="WWNum25">
        <text:list-item>
          <text:p text:style-name="P35">Nasze cele wychowania i edukacji , </text:p>
        </text:list-item>
        <text:list-item>
          <text:p text:style-name="P35">Działania zorientowane na dziecko, </text:p>
        </text:list-item>
        <text:list-item>
          <text:p text:style-name="P35">Aktualne pory roku, </text:p>
        </text:list-item>
        <text:list-item>
          <text:p text:style-name="P35"><text:bookmark text:name="Bookmark1"/>Święta i uroczystości, </text:p>
        </text:list-item>
        <text:list-item>
          <text:p text:style-name="P35">Tradycje przedszkola. </text:p>
        </text:list-item>
      </text:list>
      <text:p text:style-name="P12"/>
      <text:p text:style-name="P12">Przedszkole zgodnie z potrzebami rodziców i wyznawanymi przez nich przekonaniami religijnymi umożliwia dzieciom uczestniczenie w zajęciach z religii. Do przedszkola mogą uczęszczać również dzieci innych wyznań. </text:p>
      <text:p text:style-name="P10"/>
      <text:p text:style-name="P11">ADAPTACJA NOWYCH DZIECI</text:p>
      <text:p text:style-name="P10"/>
      <text:p text:style-name="P12"><text:soft-page-break/>Nauczyciele poszczególnych grup realizują Program Adaptacyjny mający na celu bezstresowe dla dziecka przekroczenie progu przedszkola. </text:p>
      <text:p text:style-name="P16"/>
      <text:p text:style-name="P8">Trudności przystosowawcze dziecka do przedszkola: </text:p>
      <text:list xml:id="list3218616052876758609" text:style-name="WWNum24">
        <text:list-item>
          <text:p text:style-name="P36">Bliska więź dziecka z rodzicami </text:p>
        </text:list-item>
        <text:list-item>
          <text:p text:style-name="P36">Brak samodzielności w zakresie czynności samoobsługowych, </text:p>
        </text:list-item>
        <text:list-item>
          <text:p text:style-name="P36">Nadopiekuńczość rodziców, </text:p>
        </text:list-item>
        <text:list-item>
          <text:p text:style-name="P36"><text:bookmark text:name="Bookmark2"/>Liberalne wychowanie, </text:p>
        </text:list-item>
        <text:list-item>
          <text:p text:style-name="P36">Małe poczucie bezpieczeństwa. </text:p>
        </text:list-item>
      </text:list>
      <text:p text:style-name="P16"/>
      <text:p text:style-name="P8">Cele adaptacji: </text:p>
      <text:list xml:id="list2421622714052370636" text:style-name="WWNum23">
        <text:list-item>
          <text:p text:style-name="P37">Skrócenie procesu adaptacji dziecka do przedszkola,</text:p>
        </text:list-item>
        <text:list-item>
          <text:p text:style-name="P37">Ułatwienie dzieciom przekroczenia progu dom – przedszkole, </text:p>
        </text:list-item>
        <text:list-item>
          <text:p text:style-name="P37">Nawiązanie kontaktu z rodzicami w celu ułatwienia dalszej współpracy, </text:p>
        </text:list-item>
        <text:list-item>
          <text:p text:style-name="P37">Uświadomienie rodzicom potrzeb emocjonalnych dzieci, </text:p>
        </text:list-item>
        <text:list-item>
          <text:p text:style-name="P37">Poznanie się i integracja rodziców między sobą. </text:p>
        </text:list-item>
      </text:list>
      <text:p text:style-name="P12"/>
      <text:p text:style-name="P8">Pomoc dziecku w adaptacji: </text:p>
      <text:list xml:id="list6323796561049459327" text:style-name="WWNum21">
        <text:list-item>
          <text:p text:style-name="P38">Wcześniejsze przyzwyczajanie dziecka do przebywania w nowym miejscu pod opieką</text:p>
        </text:list-item>
      </text:list>
      <text:p text:style-name="P12">wychowawców przedszkola, zabawy integracyjne w przedszkolu z rówieśnikami, </text:p>
      <text:list xml:id="list40302055" text:continue-numbering="true" text:style-name="WWNum21">
        <text:list-item>
          <text:p text:style-name="P38">Uczenie dziecka w domu czynności samoobsługowych, </text:p>
        </text:list-item>
        <text:list-item>
          <text:p text:style-name="P38">Oswajanie dziecka z informacją, że w przedszkolu będzie spędzało czas w towarzystwie innych dzieci i pań nauczycielek, </text:p>
        </text:list-item>
        <text:list-item>
          <text:p text:style-name="P38">Cykl wizyt w przedszkolu –„Dni otwarte” ,</text:p>
        </text:list-item>
        <text:list-item>
          <text:p text:style-name="P38">Zapewnienie dziecka, że będzie odebrane w umówionym terminie, </text:p>
        </text:list-item>
        <text:list-item>
          <text:p text:style-name="P38">Spokojne rozstanie z dzieckiem, zawarcie umów, </text:p>
        </text:list-item>
        <text:list-item>
          <text:p text:style-name="P38">Zabawy z dzieckiem w przedszkole w domu – przedstawienie atrakcyjności nowego miejsca pobytu, </text:p>
        </text:list-item>
        <text:list-item>
          <text:p text:style-name="P38">Akceptacja płaczu dziecka przez rodziców – jako naturalnej, zdrowej reakcji na nową sytuację (nie należy dziecka zawstydza), </text:p>
        </text:list-item>
        <text:list-item>
          <text:p text:style-name="P38">Umożliwienie zabrania dziecku ulubionej maskotki lub innego przedmiotu z domu do przedszkola, </text:p>
        </text:list-item>
        <text:list-item>
          <text:p text:style-name="P38">Udział dzieci wraz z rodzicami w uroczystościach przedszkolnych organizowanych na terenie placówki: imprezy i uroczystości okolicznościowe ( Andrzejki, Mikołajki, Jasełka, Zabawa choinkowa, Dzień Babci i Dziadka, Święta Wielkanocne, Dzień Mamy i Taty, Dzień Dziecka). </text:p>
        </text:list-item>
      </text:list>
      <text:p text:style-name="P16"><text:bookmark text:name="Bookmark3"/></text:p>
      <text:p text:style-name="P8">Pomoc dla rodziców: </text:p>
      <text:list xml:id="list7109162957138479955" text:style-name="WWNum22">
        <text:list-item>
          <text:p text:style-name="P39">Zapoznanie z literaturą dotyczącą adaptacji i rozwoju emocjonalno – społecznego dzieci w wieku przedszkolnym, </text:p>
        </text:list-item>
        <text:list-item>
          <text:p text:style-name="P39">Przygotowanie arkusza obserwacji dziecka i diagnozy gotowości szkolnej (obserwacja w różnych sytuacjach na terenie Przedszkola),</text:p>
        </text:list-item>
        <text:list-item>
          <text:p text:style-name="P39">Umieszczanie na stronie internetowej <text:s/>informacji dla rodziców dzieci nowo przyjmowanych, zawierających treści dotyczące harmonogramu <text:s/>przyjęć do przedszkola i organizacji pracy przedszkola, </text:p>
        </text:list-item>
        <text:list-item>
          <text:p text:style-name="P39">Zorganizowanie spotkań w przedszkolu </text:p>
        </text:list-item>
      </text:list>
      <text:p text:style-name="P13"/>
      <text:p text:style-name="P13"/>
      <text:p text:style-name="P13">DZIAŁANIA PODNOSZĄCE JAKOŚĆ PRZEDSZKOLA</text:p>
      <text:p text:style-name="P12"><text:soft-page-break/></text:p>
      <text:p text:style-name="P12"/>
      <text:p text:style-name="P9">FORMY NAGRADZANIA ZACHOWAŃ ZGODNYCH Z REGULAMINEM NORM I ZASAD OBOWIĄZUJĄCYCH W GRUPIE</text:p>
      <text:p text:style-name="P9"/>
      <text:list xml:id="list3022646563099608825" text:style-name="WWNum31">
        <text:list-item>
          <text:p text:style-name="P40">Nagradzanie pochwałą i uznaniem, </text:p>
        </text:list-item>
        <text:list-item>
          <text:p text:style-name="P40">Darzenie dziecka szczególnym zaufaniem, zwiększając zakres jego samodzielności, </text:p>
        </text:list-item>
      </text:list>
      <text:list xml:id="list586781128936608521" text:style-name="WWNum32">
        <text:list-item>
          <text:p text:style-name="P56">Nagradzanie przez sprawianie przyjemności dziecku przez nauczyciela lub kolegów w kontaktach indywidualnych lub na forum całej grupy,</text:p>
        </text:list-item>
        <text:list-item>
          <text:p text:style-name="P56">Przywilej wykonywania prostych czynności wykazanych przez nauczyciela,</text:p>
        </text:list-item>
        <text:list-item>
          <text:p text:style-name="P56">Atrakcyjna zabawa w grupie według pomysłu dziecka,</text:p>
        </text:list-item>
        <text:list-item>
          <text:p text:style-name="P56">Znaczek z wesołą minką.</text:p>
          <text:p text:style-name="P56"/>
        </text:list-item>
      </text:list>
      <text:p text:style-name="P2">ŚRODKI ZARADCZE W PRZYPADKU NIESTOSOWANIA SIĘ DO USTALONYCH ZASAD</text:p>
      <text:list xml:id="list1676483991808598926" text:style-name="WWNum29">
        <text:list-item>
          <text:p text:style-name="P57">Tłumaczenie i wyjaśnianie,</text:p>
        </text:list-item>
        <text:list-item>
          <text:p text:style-name="P57">Ukazywanie następstw postępowania, tłumaczenie dziecku, aby skłonić go do autorefleksji,</text:p>
        </text:list-item>
        <text:list-item>
          <text:p text:style-name="P57">Wyrażenie przez nauczyciela swojego smutku i niezadowolenia z powodu zachowania dziecka,</text:p>
        </text:list-item>
        <text:list-item>
          <text:p text:style-name="P57">Propozycje aktywności mającej na celu rozładowanie negatywnych emocji,</text:p>
        </text:list-item>
        <text:list-item>
          <text:p text:style-name="P57">Czasowe odebranie przyznanego przywileju,</text:p>
        </text:list-item>
        <text:list-item>
          <text:p text:style-name="P57">Odsunięcie od zabawy - polecenie wykonania zadania mającego na celu wyciszenie złych emocji,</text:p>
        </text:list-item>
        <text:list-item>
          <text:p text:style-name="P57">Znaczek ze smutną minką,</text:p>
        </text:list-item>
        <text:list-item>
          <text:p text:style-name="P57">Kącik przemyśleń, krzesełko emocji.</text:p>
        </text:list-item>
      </text:list>
      <text:p text:style-name="P2">WSPÓŁPRACA ZESPOŁU SAMOKSZTAŁCENIOWEGO</text:p>
      <text:p text:style-name="P1">Rada Pedagogiczna pracuje w zespołach samokształceniowych. Zespół samokształceniowy monitoruje procesy zachodzące w przedszkolu i udoskonala je z wykorzystaniem nowoczesnej wiedzy i własnych doświadczeń. Dyrektor i nauczyciele dbają o sprawność systemu i właściwe wykorzystanie zasobów. Ponadto, nauczyciele współpracują ze sobą, dzielą się wiedzą i doświadczeniem w ramach Wewnątrzszkolnego Doskonalenia Nauczycieli.</text:p>
      <text:p text:style-name="P9">ORGANIZACJA ZAJĘĆ DODATKOWYCH </text:p>
      <text:p text:style-name="P12"/>
      <text:p text:style-name="P12"><text:soft-page-break/>Zajęcia prowadzone w przedszkolu to: <text:s/>j. angielski, religia, innowacje pedagogiczne, zajęcia z doradztwa zawodowego oraz elementy kodowania w ramach programu wychowania przedszkolnego.</text:p>
      <text:p text:style-name="P2">WSPÓŁPRACA Z RODZICAMI</text:p>
      <text:p text:style-name="P55">Rodzice w przedszkolu traktowani są jako partnerzy w procesie wychowania. Zadaniem wszystkich pracowników placówki jest dbałość o pozytywne relacje z rodzicami wychowanków.</text:p>
      <text:p text:style-name="P49">Celem współpracy przedszkola z rodzicami jest:</text:p>
      <text:list xml:id="list7056603377088948210" text:style-name="WWNum33">
        <text:list-item>
          <text:p text:style-name="P59">Dążenie do jednolitości oddziaływań wychowawczo - edukacyjnych przedszkola i środowiska rodzinnego,</text:p>
        </text:list-item>
        <text:list-item>
          <text:p text:style-name="P59">Wszechstronny rozwój dziecka,</text:p>
        </text:list-item>
        <text:list-item>
          <text:p text:style-name="P59">Wspólne określanie potrzeb rozwojowych dzieci,</text:p>
        </text:list-item>
        <text:list-item>
          <text:p text:style-name="P59">Nawiązanie dobrego kontaktu z rodzicami,</text:p>
        </text:list-item>
        <text:list-item>
          <text:p text:style-name="P59">Zapoznanie rodziców z realizowanymi w przedszkolu planami i programami pracy wychowawczo – edukacyjnej,</text:p>
        </text:list-item>
        <text:list-item>
          <text:p text:style-name="P59">Przekazanie informacji o stanie gotowości szkolnej dziecka, aby rodzice mogli je w osiąganiu tej gotowości odpowiednio do potrzeb, wspomagać,</text:p>
        </text:list-item>
        <text:list-item>
          <text:p text:style-name="P59">Wspólne planowanie działań zdrowotnych i profilaktycznych,</text:p>
        </text:list-item>
        <text:list-item>
          <text:p text:style-name="P59">Przekazywanie porad i wskazówek od nauczycieli (wspieranie) w rozpoznawaniu przyczyn trudności wychowawczych oraz doborze metod udzielania dziecku pomocy,</text:p>
        </text:list-item>
        <text:list-item>
          <text:p text:style-name="P59">Wzmacnianie więzi rodzinnych i relacji międzypokoleniowych,</text:p>
        </text:list-item>
        <text:list-item>
          <text:p text:style-name="P59">Włączenie rodziców dzieci do życia grupy przedszkolnej i przedszkola,</text:p>
        </text:list-item>
        <text:list-item>
          <text:p text:style-name="P59">Podnoszenie świadomości edukacyjnej rodziców poprzez pedagogizację,</text:p>
        </text:list-item>
        <text:list-item>
          <text:p text:style-name="P59">Ukazanie przedszkola jako placówki aktywnej, realizującej oczekiwania rodziców,</text:p>
        </text:list-item>
        <text:list-item>
          <text:p text:style-name="P59">Promowanie placówki w środowisku lokalnym.</text:p>
        </text:list-item>
      </text:list>
      <text:p text:style-name="P49">Formy współpracy z rodzicami obejmują:</text:p>
      <text:list xml:id="list7129635082645253515" text:style-name="WWNum28">
        <text:list-item>
          <text:p text:style-name="P60">Zebrania ogólne z rodzicami oraz spotkania z Radą Rodziców,</text:p>
        </text:list-item>
        <text:list-item>
          <text:p text:style-name="P60">Zebrania grupowe – w poszczególnych grupach wiekowych ,</text:p>
        </text:list-item>
        <text:list-item>
          <text:p text:style-name="P60">Zajęcia adaptacyjne dla dzieci nowo przyjętych do przedszkola,</text:p>
        </text:list-item>
        <text:list-item>
          <text:p text:style-name="P60">Zajęcia otwarte dla rodziców</text:p>
        </text:list-item>
        <text:list-item>
          <text:p text:style-name="P60"><text:soft-page-break/>Konsultacje indywidualne z inicjatywy nauczyciela, dyrektora lub rodzica,</text:p>
        </text:list-item>
        <text:list-item>
          <text:p text:style-name="P60">Prowadzenie kącika dla rodziców, eksponowanie wytworów pracy dziecięcej,</text:p>
        </text:list-item>
        <text:list-item>
          <text:p text:style-name="P60">Włączanie rodziców w organizację imprez i uroczystości przedszkolnych –okolicznościowych ( koncerty, kiermasze, wystawy, galerie ),</text:p>
        </text:list-item>
        <text:list-item>
          <text:p text:style-name="P60">Konkursy, wycieczki.</text:p>
        </text:list-item>
        <text:list-item>
          <text:p text:style-name="P60">Angażowanie rodziców w pracę na rzecz placówki i grup, m.in. pomoc w przeprowadzaniu remontów, sponsorowanie zakupu mebli, zabawek, pomocy dydaktycznych, wykonywanie różnych prac.</text:p>
        </text:list-item>
      </text:list>
      <text:p text:style-name="P2">WSPÓŁPRACA Z INNYMI INSTYTUCJAMI</text:p>
      <text:p text:style-name="P55">W pracy dydaktycznej, opiekuńczej i wychowawczej podejmowana jest współpraca z różnymi instytucjami na terenie gminy oraz spoza niej. Współpraca ta ma na celu urozmaicenie metod i form pracy służących wspomaganiu i ukierunkowywaniu rozwoju dzieci zgodnie z ich wrodzonym potencjałem i możliwościami rozwojowymi w relacjach ze środowiskiem społeczno – kulturalnym i przyrodniczym.</text:p>
      <text:p text:style-name="P55">Celem współpracy z instytucjami jest:</text:p>
      <text:p text:style-name="P55">•<text:tab/>Rozbudzanie zainteresowań i rozwijanie zdolności dzieci,</text:p>
      <text:p text:style-name="P55">•<text:tab/>Satysfakcja z wykonanej pracy w postaci podziękowań, wyróżnień i nagród,</text:p>
      <text:p text:style-name="P55">•<text:tab/>Kształtowanie postaw społecznie pożądanych,</text:p>
      <text:p text:style-name="P55">•<text:tab/>Kształtowanie nawyku dbania o bezpieczeństwo swoje i innych dzieci,</text:p>
      <text:p text:style-name="P55">•<text:tab/>Urozmaicenie pracy dydaktycznej, wychowawczej i opiekuńczej,</text:p>
      <text:p text:style-name="P55">•<text:tab/>Poszerzenie kontaktów zawodowych, które mogą zaowocować dalszą współpracą na rzecz dzieci.</text:p>
      <text:p text:style-name="P55">Współpraca z:</text:p>
      <text:p text:style-name="P55">•<text:tab/>Urzędem Miasta i Gminy,</text:p>
      <text:p text:style-name="P55">•<text:tab/>Posterunkiem Policji (pogadanki na temat bezpieczeństwa w ruchu drogowym, bezpiecznego spędzania ferii zimowych i wakacji),</text:p>
      <text:p text:style-name="P55">•<text:tab/>Szkołami Podstawowymi na terenie gminy</text:p>
      <text:p text:style-name="P55">•<text:tab/>Nadleśnictwem ,</text:p>
      <text:p text:style-name="P55">•<text:tab/>Placówkami przedszkolnymi,</text:p>
      <text:p text:style-name="P55">•<text:tab/>Biblioteką,</text:p>
      <text:p text:style-name="P55"><text:soft-page-break/>•<text:tab/>Gminnym Ośrodkiem pomocy Społecznej,</text:p>
      <text:p text:style-name="P55">•<text:tab/>Poradnią Psychologiczno – Pedagogiczną</text:p>
      <text:p text:style-name="P55">•<text:tab/>Strażą Pożarną</text:p>
      <text:p text:style-name="P55">•<text:tab/>Prasa, ( media lokalne )</text:p>
      <text:p text:style-name="P55">•<text:tab/>Ze sponsorami</text:p>
      <text:p text:style-name="P2">PROMOCJA PLACÓWKI</text:p>
      <text:p text:style-name="P55">Działania promocyjne obejmują:</text:p>
      <text:list xml:id="list7521642935831499133" text:style-name="WWNum34">
        <text:list-item>
          <text:p text:style-name="P61">Prezentowanie życzliwej postawy wobec klientów placówki przez wszystkich pracowników placówki,</text:p>
        </text:list-item>
        <text:list-item>
          <text:p text:style-name="P61">Dbałość o dobrą opinię przedszkola w środowisku lokalnym,</text:p>
        </text:list-item>
        <text:list-item>
          <text:p text:style-name="P61">Organizację uroczystości przedszkolnych,</text:p>
        </text:list-item>
        <text:list-item>
          <text:p text:style-name="P61">Informacje na stronie internetowej placówki dotyczące istotnych wydarzeń z życia przedszkola,</text:p>
        </text:list-item>
        <text:list-item>
          <text:p text:style-name="P61">Prezentację wydarzeń mających miejsce w przedszkolu na stronie internetowej placówki,</text:p>
        </text:list-item>
        <text:list-item>
          <text:p text:style-name="P61">Artykuły prasowe w gazecie lokalnej dotyczące istotnych wydarzeń z życia przedszkola,</text:p>
        </text:list-item>
        <text:list-item>
          <text:p text:style-name="P61">Dbałość o estetykę otoczenia wewnątrz i na zewnątrz budynku,</text:p>
        </text:list-item>
        <text:list-item>
          <text:p text:style-name="P61">Upowszechnianie informacji o przedszkolu na stronie internetowej.</text:p>
        </text:list-item>
      </text:list>
      <text:p text:style-name="P1"/>
      <text:p text:style-name="P2">DALSZE ZAMIERZENIA I DZIAŁANIA:</text:p>
      <text:p text:style-name="P49">W zakresie bazy:</text:p>
      <text:list xml:id="list6391841012991798737" text:style-name="WWNum35">
        <text:list-item>
          <text:p text:style-name="P62">Doposażanie w zabawki i gry edukacyjne, </text:p>
        </text:list-item>
        <text:list-item>
          <text:p text:style-name="P62">Doposażenie poszczególnych stałych i ruchomych kącików zabaw,</text:p>
        </text:list-item>
        <text:list-item>
          <text:p text:style-name="P62">Doposażenie w pomoce dydaktyczne i multimedialne</text:p>
        </text:list-item>
      </text:list>
      <text:p text:style-name="P49">W zakresie dostrzegania potrzeb dzieci i rodziców:</text:p>
      <text:list xml:id="list2995998361415609395" text:style-name="WWNum37">
        <text:list-item>
          <text:p text:style-name="P63">Skuteczne organizowanie pomocy psychologiczno – pedagogicznej</text:p>
        </text:list-item>
        <text:list-item>
          <text:p text:style-name="P63">Spotkania ze specjalistami: psychologiem, pediatrą, pielęgniarką, logopedą.</text:p>
        </text:list-item>
        <text:list-item>
          <text:p text:style-name="P63"><text:soft-page-break/>Systematyczne modernizowanie, malowanie pomieszczeń przedszkola.</text:p>
        </text:list-item>
      </text:list>
      <text:p text:style-name="P49">W zakresie doskonalenia zawodowego nauczycieli:</text:p>
      <text:list xml:id="list4909048788924461062" text:style-name="WWNum36">
        <text:list-item>
          <text:p text:style-name="P64"><text:s/>Podejmowanie działań aktywnych, twórczych i <text:s/>innowacyjnych. </text:p>
        </text:list-item>
        <text:list-item>
          <text:p text:style-name="P64">Pisanie i realizowanie programów własnych, dostosowanych do potrzeb grupy</text:p>
        </text:list-item>
      </text:list>
      <text:p text:style-name="P55">i placówki.</text:p>
      <text:list xml:id="list40313436" text:continue-numbering="true" text:style-name="WWNum36">
        <text:list-item>
          <text:p text:style-name="P64">Wzmacnianie współpracy z rodzicami i środowiskiem lokalnym.</text:p>
        </text:list-item>
        <text:list-item>
          <text:p text:style-name="P64">Doskonalenie swojej wiedzy i zbieranie nowych <text:s/>doświadczeń poprzez uczestnictwo w licznych kursach i szkoleniach.</text:p>
        </text:list-item>
        <text:list-item>
          <text:p text:style-name="P64">Wykorzystywanie <text:s/>metod <text:s/>aktywizujących w pracy.</text:p>
        </text:list-item>
        <text:list-item>
          <text:p text:style-name="P64">Pozyskiwanie <text:s/>rodziców do efektywnych działań na rzecz placówki oraz poszukiwanie sympatyków i partnerów przedszkola.</text:p>
        </text:list-item>
        <text:list-item>
          <text:p text:style-name="P64">Monitorowanie efektywności własnej pracy – samokontrola.</text:p>
        </text:list-item>
        <text:list-item>
          <text:p text:style-name="P64">Dzielenie się wiedzą i doświadczeniem z innymi nauczycielam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KONCEPCJA PRACY PRZEDSZKOLA NA LATA 2017-2022</text:p>
      <text:p text:style-name="P2">ZADANIA</text:p>
      <text:p text:style-name="P1">**************</text:p>
      <text:p text:style-name="P2">2017/2018</text:p>
      <text:p text:style-name="P114">„Twórczy przedszkolak”- tworzenie warunków do rozwijania aktywności twórczej dzieci w różnorodnych formach działalności.</text:p>
      <text:p text:style-name="P4"/>
      <text:p text:style-name="P4">2018/2019</text:p>
      <text:p text:style-name="P5">Kształtowanie postawy patriotycznej i budzenie zainteresowania kulturą regionu.</text:p>
      <text:p text:style-name="P54">2019/2020</text:p>
      <text:p text:style-name="P5">Rozwijanie umiejętności matematycznych, logicznego myślenia.</text:p>
      <text:p text:style-name="P65"><text:span text:style-name="T4">2020/2021</text:span></text:p>
      <text:p text:style-name="P99">Wykorzystywanie technologii informacyjno-komunikacyjnych oraz realizacja zapisów podstawy programowej w zakresie rozwijania kompetencji cyfrowych w przedszkolach.</text:p>
      <text:p text:style-name="P54">2021/2022</text:p>
      <text:p text:style-name="P5">Tworzenie warunków do obserwowania i badania świata roślin i zwierząt, a także nabywania praktycznych umiejętności w zakresie poznawania jej różnorodności i ochrony.</text:p>
      <text:p text:style-name="P5"/>
      <text:p text:style-name="P93">Uwagi o realizacji koncepcji pracy Przedszkola w Parszowie:</text:p>
      <text:p text:style-name="Normal_20__28_Web_29_">1. Koncepcja jest otwarta i może być modyfikowana.</text:p>
      <text:p text:style-name="Normal_20__28_Web_29_">2. Koncepcja jest uzupełnieniem zadań określonych w Statucie Szkoły.</text:p>
      <text:p text:style-name="Normal_20__28_Web_29_">3. Koncepcję zatwierdza do realizacji Rada Pedagogiczna.</text:p>
      <text:p text:style-name="Normal_20__28_Web_29_">4. Zmiany mogą być dokonywane na wniosek Rady Pedagogicznej, dyrektora szkoły i Rady Rodziców.</text:p>
      <text:p text:style-name="Normal_20__28_Web_29_">5. Koncepcja obowiązuje od dnia zatwierdzenia.</text:p>
      <text:p text:style-name="Normal_20__28_Web_29_"/>
      <text:p text:style-name="Normal_20__28_Web_29_">Zmodyfikowana Koncepcja Pracy Przedszkola została przyjęta do realizacji przez Radę Pedagogiczną</text:p>
      <text:p text:style-name="Normal_20__28_Web_29_">dnia 14 września 2020 roku na lata 2017-2022</text:p>
      <text:p text:style-name="P3"/>
      <text:p text:style-name="P19"/>
      <text:p text:style-name="P18"><text:soft-page-break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38" svg:font-family="font33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font338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ez_20_odstępów1" style:display-name="Bez odstępów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font338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font338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font338"/>
    </style:style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</meta:initial-creator>
    <meta:editing-cycles>8</meta:editing-cycles>
    <meta:print-date>2017-09-12T16:00:00</meta:print-date>
    <meta:creation-date>2019-09-15T06:04:00</meta:creation-date>
    <dc:date>2020-10-02T20:08:29.83</dc:date>
    <meta:editing-duration>PT1H28M37S</meta:editing-duration>
    <meta:generator>OpenOffice/4.1.7$Win32 OpenOffice.org_project/417m1$Build-9800</meta:generator>
    <meta:document-statistic meta:table-count="0" meta:image-count="0" meta:object-count="0" meta:page-count="15" meta:paragraph-count="304" meta:word-count="2561" meta:character-count="19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