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63cm" fo:margin-left="-0.377cm" fo:margin-top="0cm" fo:margin-bottom="0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5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ccffcc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ffccff" fo:padding-left="0.191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3.538cm" style:keep-together="true" fo:keep-together="auto"/>
    </style:style>
    <style:style style:name="Tabela1.7" style:family="table-row">
      <style:table-row-properties style:min-row-height="2.619cm" style:keep-together="true" fo:keep-together="auto"/>
    </style:style>
    <style:style style:name="Tabela1.8" style:family="table-row">
      <style:table-row-properties style:min-row-height="1.852cm" style:keep-together="true" fo:keep-together="auto"/>
    </style:style>
    <style:style style:name="P1" style:family="paragraph" style:parent-style-name="Standard">
      <style:paragraph-properties fo:line-height="15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weight="bold" style:font-weight-asian="bold" style:font-name-complex="Arial Black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 Black" style:font-name-complex="Arial Black1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/>
      <style:text-properties fo:color="#ff0000" style:font-name="Times New Roman" fo:font-weight="bold" style:font-weight-asian="bold" style:font-name-complex="Times New Roman1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-0.062cm" fo:margin-right="0cm" fo:margin-top="0cm" fo:margin-bottom="0cm" fo:line-height="100%" fo:text-indent="0cm" style:auto-text-indent="false"/>
    </style:style>
    <style:style style:name="P14" style:family="paragraph" style:parent-style-name="List_20_Paragraph" style:list-style-name="WWNum1">
      <style:paragraph-properties fo:margin-left="0.439cm" fo:margin-right="0cm" fo:margin-top="0cm" fo:margin-bottom="0cm" fo:line-height="100%" fo:text-indent="-0.501cm" style:auto-text-indent="false"/>
    </style:style>
    <style:style style:name="P15" style:family="paragraph" style:parent-style-name="List_20_Paragraph" style:list-style-name="WWNum3">
      <style:paragraph-properties fo:margin-left="0.439cm" fo:margin-right="0cm" fo:margin-top="0cm" fo:margin-bottom="0cm" fo:line-height="100%" fo:text-indent="-0.501cm" style:auto-text-indent="false"/>
    </style:style>
    <style:style style:name="P16" style:family="paragraph" style:parent-style-name="List_20_Paragraph" style:list-style-name="WWNum1">
      <style:paragraph-properties fo:margin-left="0.628cm" fo:margin-right="0cm" fo:margin-top="0cm" fo:margin-bottom="0cm" fo:line-height="100%" fo:text-indent="-0.501cm" style:auto-text-indent="false"/>
    </style:style>
    <style:style style:name="P17" style:family="paragraph" style:parent-style-name="List_20_Paragraph" style:list-style-name="WWNum2">
      <style:paragraph-properties fo:margin-left="0.628cm" fo:margin-right="0cm" fo:margin-top="0cm" fo:margin-bottom="0cm" fo:line-height="100%" fo:text-indent="-0.501cm" style:auto-text-indent="false"/>
    </style:style>
    <style:style style:name="P18" style:family="paragraph" style:parent-style-name="List_20_Paragraph" style:list-style-name="WWNum3">
      <style:paragraph-properties fo:margin-left="0.628cm" fo:margin-right="0cm" fo:margin-top="0cm" fo:margin-bottom="0cm" fo:line-height="100%" fo:text-indent="-0.501cm" style:auto-text-indent="false"/>
    </style:style>
    <style:style style:name="P19" style:family="paragraph" style:parent-style-name="List_20_Paragraph" style:list-style-name="WWNum4">
      <style:paragraph-properties fo:margin-left="0.628cm" fo:margin-right="0cm" fo:margin-top="0cm" fo:margin-bottom="0cm" fo:line-height="100%" fo:text-indent="-0.501cm" style:auto-text-indent="false"/>
    </style:style>
    <style:style style:name="P20" style:family="paragraph" style:parent-style-name="List_20_Paragraph">
      <style:paragraph-properties fo:margin-left="0.127cm" fo:margin-right="0cm" fo:margin-top="0cm" fo:margin-bottom="0cm" fo:line-height="100%" fo:text-indent="0cm" style:auto-text-indent="false"/>
    </style:style>
    <style:style style:name="P21" style:family="paragraph" style:parent-style-name="List_20_Paragraph" style:list-style-name="WWNum1">
      <style:paragraph-properties fo:margin-left="0.316cm" fo:margin-right="0cm" fo:margin-top="0cm" fo:margin-bottom="0cm" fo:line-height="100%" fo:text-indent="-0.25cm" style:auto-text-indent="false"/>
    </style:style>
    <style:style style:name="P22" style:family="paragraph" style:parent-style-name="List_20_Paragraph" style:list-style-name="WWNum3">
      <style:paragraph-properties fo:margin-left="0.316cm" fo:margin-right="0cm" fo:margin-top="0cm" fo:margin-bottom="0cm" fo:line-height="100%" fo:text-indent="-0.25cm" style:auto-text-indent="false"/>
    </style:style>
    <style:style style:name="P23" style:family="paragraph" style:parent-style-name="List_20_Paragraph" style:list-style-name="WWNum4">
      <style:paragraph-properties fo:margin-left="0.316cm" fo:margin-right="0cm" fo:margin-top="0cm" fo:margin-bottom="0cm" fo:line-height="100%" fo:text-indent="-0.25cm" style:auto-text-indent="false"/>
    </style:style>
    <style:style style:name="P24" style:family="paragraph" style:parent-style-name="List_20_Paragraph" style:list-style-name="WWNum2">
      <style:paragraph-properties fo:margin-left="0.316cm" fo:margin-right="0cm" fo:margin-top="0cm" fo:margin-bottom="0cm" fo:line-height="100%" fo:text-indent="-0.25cm" style:auto-text-indent="false"/>
    </style:style>
    <style:style style:name="P25" style:family="paragraph" style:parent-style-name="List_20_Paragraph" style:list-style-name="WWNum2">
      <style:paragraph-properties fo:margin-left="0.316cm" fo:margin-right="0cm" fo:margin-top="0cm" fo:margin-bottom="0.212cm" fo:line-height="100%" fo:text-indent="-0.25cm" style:auto-text-indent="false"/>
    </style:style>
    <style:style style:name="P26" style:family="paragraph" style:parent-style-name="List_20_Paragraph" style:list-style-name="WWNum4">
      <style:paragraph-properties fo:margin-left="0.316cm" fo:margin-right="0cm" fo:text-indent="-0.25cm" style:auto-text-indent="false"/>
    </style:style>
    <style:style style:name="P27" style:family="paragraph" style:parent-style-name="List_20_Paragraph" style:list-style-name="WWNum2">
      <style:paragraph-properties fo:margin-left="0.439cm" fo:margin-right="0cm" fo:margin-top="0cm" fo:margin-bottom="0cm" fo:line-height="100%" fo:text-indent="-0.439cm" style:auto-text-indent="false"/>
    </style:style>
    <style:style style:name="P28" style:family="paragraph" style:parent-style-name="List_20_Paragraph" style:list-style-name="WWNum4">
      <style:paragraph-properties fo:margin-left="0.439cm" fo:margin-right="0cm" fo:margin-top="0cm" fo:margin-bottom="0cm" fo:line-height="100%" fo:text-indent="-0.439cm" style:auto-text-indent="false"/>
    </style:style>
    <style:style style:name="P29" style:family="paragraph" style:parent-style-name="List_20_Paragraph" style:list-style-name="WWNum5">
      <style:paragraph-properties fo:margin-left="0.439cm" fo:margin-right="0cm" fo:margin-top="0cm" fo:margin-bottom="0cm" fo:line-height="100%" fo:text-indent="-0.439cm" style:auto-text-indent="false"/>
    </style:style>
    <style:style style:name="P30" style:family="paragraph" style:parent-style-name="List_20_Paragraph" style:list-style-name="WWNum2">
      <style:paragraph-properties fo:margin-left="0.316cm" fo:margin-right="0cm" fo:margin-top="0cm" fo:margin-bottom="0cm" fo:line-height="100%" fo:text-indent="-0.316cm" style:auto-text-indent="false"/>
    </style:style>
    <style:style style:name="P31" style:family="paragraph" style:parent-style-name="List_20_Paragraph">
      <style:paragraph-properties fo:margin-left="-0.062cm" fo:margin-right="0cm" fo:margin-top="0cm" fo:margin-bottom="0cm" fo:line-height="100%" fo:text-indent="0cm" style:auto-text-indent="false"/>
    </style:style>
    <style:style style:name="P32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4" style:family="paragraph" style:parent-style-name="List_20_Paragraph">
      <style:paragraph-properties fo:margin-left="0.439cm" fo:margin-right="0cm" fo:margin-top="0cm" fo:margin-bottom="0cm" fo:line-height="100%" fo:text-indent="0cm" style:auto-text-indent="false"/>
    </style:style>
    <style:style style:name="P35" style:family="paragraph" style:parent-style-name="List_20_Paragraph">
      <style:paragraph-properties fo:margin-left="0.628cm" fo:margin-right="0cm" fo:margin-top="0cm" fo:margin-bottom="0cm" fo:line-height="100%" fo:text-indent="0cm" style:auto-text-indent="false"/>
    </style:style>
    <style:style style:name="P36" style:family="paragraph" style:parent-style-name="List_20_Paragraph" style:list-style-name="WWNum5">
      <style:paragraph-properties fo:margin-left="0.766cm" fo:margin-right="0cm" fo:margin-top="0cm" fo:margin-bottom="0cm" fo:line-height="100%" fo:text-indent="0cm" style:auto-text-indent="false"/>
    </style:style>
    <style:style style:name="P37" style:family="paragraph" style:parent-style-name="List_20_Paragraph">
      <style:paragraph-properties fo:margin-left="0.131cm" fo:margin-right="0cm" fo:margin-top="0cm" fo:margin-bottom="0cm" fo:line-height="100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ff" fo:font-size="12pt" style:font-size-asian="12pt" style:font-size-complex="12pt"/>
    </style:style>
    <style:style style:name="T4" style:family="text">
      <style:text-properties fo:color="#c0504d"/>
    </style:style>
    <style:style style:name="T5" style:family="text">
      <style:text-properties style:font-name="Arial Black" fo:font-weight="bold" style:font-weight-asian="bold" style:font-name-complex="Arial Black1" style:font-weight-complex="bold"/>
    </style:style>
    <style:style style:name="T6" style:family="text">
      <style:text-properties fo:color="#ff0000" style:font-name="Arial Black" fo:font-weight="bold" style:font-weight-asian="bold" style:font-name-complex="Arial Black1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style:font-name="Times New Roman" fo:font-weight="bold" style:font-weight-asian="bold" style:font-name-complex="Times New Roman1" style:font-weight-complex="bold"/>
    </style:style>
    <style:style style:name="T9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 text:name="_GoBack"/></text:h>
      <text:h text:style-name="P5" text:outline-level="1"><text:span text:style-name="T1">I Liceum Ogólnokształcące z Oddziałami Dwujęzycznymi im. H. Derdowskiego</text:span></text:h>
      <text:p text:style-name="P7"/>
      <text:p text:style-name="P3"><text:span text:style-name="T2">ul. Klasztorna 4, 83-300 Kartuzy <text:s text:c="3"/>tel./fax 58 681 04 34 <text:s text:c="3"/>e-mail: </text:span><text:a xlink:type="simple" xlink:href="mailto:sekretariat@zso-kartuzy.edu.pl" text:style-name="Internet_20_link" text:visited-style-name="Visited_20_Internet_20_Link">sekretariat@zso-kartuzy.edu.pl</text:a></text:p>
      <text:p text:style-name="P3"><text:a xlink:type="simple" xlink:href="http://www.zso-kartuzy.edu.pl" text:style-name="Internet_20_link" text:visited-style-name="Visited_20_Internet_20_Link"><text:span text:style-name="T4">www.zso-kartuzy.edu.pl</text:span></text:a></text:p>
      <text:p text:style-name="P3">Czas trwania nauki – 4 lat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/>
            <text:p text:style-name="P5"><text:span text:style-name="T5">Profil kształcenia</text:span></text:p>
          </table:table-cell>
          <table:table-cell table:style-name="Tabela1.B1" office:value-type="string">
            <text:p text:style-name="P5"><text:span text:style-name="T5">Przedmioty realizowane <text:s text:c="11"/>w zakresie rozszerzonym</text:span></text:p>
          </table:table-cell>
          <table:table-cell table:style-name="Tabela1.C1" office:value-type="string">
            <text:p text:style-name="P8"/>
            <text:p text:style-name="P5"><text:span text:style-name="T5">Nauczane języki obce</text:span></text:p>
          </table:table-cell>
          <table:table-cell table:style-name="Tabela1.D1" office:value-type="string">
            <text:p text:style-name="P8"/>
            <text:p text:style-name="P5"><text:span text:style-name="T5">Punktowane przedmioty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I A <text:s/></text:span></text:p>
            <text:p text:style-name="P4"><text:span text:style-name="T5">humanistyczna</text:span></text:p>
          </table:table-cell>
          <table:table-cell table:style-name="Tabela1.B1" office:value-type="string">
            <text:list xml:id="list4275468034328789224" text:style-name="WWNum1">
              <text:list-item>
                <text:p text:style-name="P14">język polski </text:p>
              </text:list-item>
              <text:list-item>
                <text:p text:style-name="P14">historia</text:p>
              </text:list-item>
              <text:list-item>
                <text:p text:style-name="P14">język łaciński i kultura antyczna</text:p>
              </text:list-item>
            </text:list>
            <text:p text:style-name="P13"/>
          </table:table-cell>
          <table:table-cell table:style-name="Tabela1.C1" office:value-type="string">
            <text:list xml:id="list29495963" text:continue-numbering="true" text:style-name="WWNum1">
              <text:list-item>
                <text:p text:style-name="P16">język angielski</text:p>
              </text:list-item>
              <text:list-item>
                <text:p text:style-name="P16">do wyboru:</text:p>
              </text:list-item>
            </text:list>
            <text:p text:style-name="P20"><text:s text:c="6"/>język francuski,</text:p>
            <text:p text:style-name="P20"><text:s text:c="6"/>język niemiecki, <text:s text:c="2"/></text:p>
            <text:p text:style-name="P20"><text:s text:c="6"/>język hiszpański,</text:p>
            <text:p text:style-name="P20"><text:s text:c="6"/>język rosyjski</text:p>
          </table:table-cell>
          <table:table-cell table:style-name="Tabela1.D1" office:value-type="string">
            <text:list xml:id="list29491575" text:continue-numbering="true" text:style-name="WWNum1">
              <text:list-item>
                <text:p text:style-name="P21">język polski</text:p>
              </text:list-item>
              <text:list-item>
                <text:p text:style-name="P21">matematyka</text:p>
              </text:list-item>
              <text:list-item>
                <text:p text:style-name="P21">język obcy</text:p>
              </text:list-item>
              <text:list-item>
                <text:p text:style-name="P21">histori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<text:span text:style-name="T5">I B</text:span></text:p>
            <text:p text:style-name="P4"><text:span text:style-name="T5"><text:s/>turystyczna</text:span></text:p>
          </table:table-cell>
          <table:table-cell table:style-name="Tabela1.B1" office:value-type="string">
            <text:list xml:id="list2528439512645474813" text:style-name="WWNum2">
              <text:list-item>
                <text:p text:style-name="P27">język angielski</text:p>
              </text:list-item>
              <text:list-item>
                <text:p text:style-name="P27">geografia</text:p>
              </text:list-item>
              <text:list-item>
                <text:p text:style-name="P27">wiedza o społeczeństwie</text:p>
              </text:list-item>
            </text:list>
          </table:table-cell>
          <table:table-cell table:style-name="Tabela1.C1" office:value-type="string">
            <text:list xml:id="list29497752" text:continue-numbering="true" text:style-name="WWNum2">
              <text:list-item>
                <text:p text:style-name="P17">język angielski</text:p>
              </text:list-item>
              <text:list-item>
                <text:p text:style-name="P17">do wyboru: </text:p>
              </text:list-item>
            </text:list>
            <text:p text:style-name="P20"><text:s text:c="5"/>język rosyjski </text:p>
            <text:p text:style-name="P20"><text:s text:c="5"/>język hiszpański <text:s text:c="2"/></text:p>
            <text:p text:style-name="P20"><text:s text:c="5"/>język francuski </text:p>
          </table:table-cell>
          <table:table-cell table:style-name="Tabela1.D1" office:value-type="string">
            <text:list xml:id="list29467147" text:continue-numbering="true" text:style-name="WWNum2">
              <text:list-item>
                <text:p text:style-name="P30">język polski</text:p>
              </text:list-item>
              <text:list-item>
                <text:p text:style-name="P30">matematyka</text:p>
              </text:list-item>
              <text:list-item>
                <text:p text:style-name="P30">język obcy</text:p>
              </text:list-item>
              <text:list-item>
                <text:p text:style-name="P30">geografia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<text:span text:style-name="T5">I C </text:span></text:p>
            <text:p text:style-name="P4"><text:span text:style-name="T5">informatyczna</text:span></text:p>
          </table:table-cell>
          <table:table-cell table:style-name="Tabela1.B1" office:value-type="string">
            <text:list xml:id="list7226425373407507083" text:style-name="WWNum3">
              <text:list-item>
                <text:p text:style-name="P15">matematyka</text:p>
              </text:list-item>
              <text:list-item>
                <text:p text:style-name="P15">informatyka </text:p>
              </text:list-item>
              <text:list-item>
                <text:p text:style-name="P15">do wyboru:</text:p>
              </text:list-item>
            </text:list>
            <text:p text:style-name="P31"><text:s text:c="6"/>fizyka lub chemia</text:p>
            <text:p text:style-name="P31"/>
          </table:table-cell>
          <table:table-cell table:style-name="Tabela1.C1" office:value-type="string">
            <text:list xml:id="list29481311" text:continue-numbering="true" text:style-name="WWNum3">
              <text:list-item>
                <text:p text:style-name="P18">język angielski</text:p>
              </text:list-item>
              <text:list-item>
                <text:p text:style-name="P18">do wyboru:</text:p>
              </text:list-item>
            </text:list>
            <text:p text:style-name="P20"><text:s text:c="6"/>język niemiecki </text:p>
            <text:p text:style-name="P33"><text:s text:c="7"/>język francuski <text:s text:c="2"/></text:p>
            <text:p text:style-name="P33"><text:s text:c="7"/>język rosyjski </text:p>
            <text:p text:style-name="P33"><text:s text:c="7"/>język hiszpański</text:p>
          </table:table-cell>
          <table:table-cell table:style-name="Tabela1.D1" office:value-type="string">
            <text:list xml:id="list29472729" text:continue-numbering="true" text:style-name="WWNum3">
              <text:list-item>
                <text:p text:style-name="P22">język polski</text:p>
              </text:list-item>
              <text:list-item>
                <text:p text:style-name="P22">matematyka</text:p>
              </text:list-item>
              <text:list-item>
                <text:p text:style-name="P22">język obcy</text:p>
              </text:list-item>
              <text:list-item>
                <text:p text:style-name="P22">informatyk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<text:span text:style-name="T5">I D </text:span></text:p>
            <text:p text:style-name="P4"><text:span text:style-name="T5">biologiczno – chemiczna (medyczna)</text:span></text:p>
          </table:table-cell>
          <table:table-cell table:style-name="Tabela1.B1" office:value-type="string">
            <text:list xml:id="list662756108913120293" text:style-name="WWNum4">
              <text:list-item>
                <text:p text:style-name="P28">biologia</text:p>
              </text:list-item>
              <text:list-item>
                <text:p text:style-name="P28">chemia</text:p>
              </text:list-item>
              <text:list-item>
                <text:p text:style-name="P28">do wyboru: </text:p>
              </text:list-item>
            </text:list>
            <text:p text:style-name="P33"><text:s text:c="5"/>matematyka lub <text:s text:c="10"/></text:p>
            <text:p text:style-name="P33"><text:s text:c="5"/>język angielski</text:p>
            <text:p text:style-name="P34"/>
          </table:table-cell>
          <table:table-cell table:style-name="Tabela1.C1" office:value-type="string">
            <text:list xml:id="list29486028" text:continue-numbering="true" text:style-name="WWNum4">
              <text:list-item>
                <text:p text:style-name="P19">język angielski </text:p>
              </text:list-item>
              <text:list-item>
                <text:p text:style-name="P19">do wyboru:</text:p>
              </text:list-item>
            </text:list>
            <text:p text:style-name="P20"><text:s text:c="6"/>język niemiecki </text:p>
            <text:p text:style-name="P20"><text:s text:c="6"/>język francuski</text:p>
            <text:p text:style-name="P20"><text:s text:c="6"/>język rosyjski</text:p>
            <text:p text:style-name="P20"><text:s text:c="6"/>język hiszpański</text:p>
          </table:table-cell>
          <table:table-cell table:style-name="Tabela1.D1" office:value-type="string">
            <text:list xml:id="list29494209" text:continue-numbering="true" text:style-name="WWNum4">
              <text:list-item>
                <text:p text:style-name="P23">język polski</text:p>
              </text:list-item>
              <text:list-item>
                <text:p text:style-name="P23">matematyka</text:p>
              </text:list-item>
              <text:list-item>
                <text:p text:style-name="P23">język obcy</text:p>
              </text:list-item>
              <text:list-item>
                <text:p text:style-name="P23">biologia lub chemia (ocena wyższa)</text:p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4"><text:span text:style-name="T5">I E </text:span><text:span text:style-name="T6">*</text:span></text:p>
            <text:p text:style-name="P4"><text:span text:style-name="T5">dwujęzyczna</text:span></text:p>
            <text:p text:style-name="P9"/>
          </table:table-cell>
          <table:table-cell table:style-name="Tabela1.B1" office:value-type="string">
            <text:list xml:id="list4955767119243426803" text:style-name="WWNum5">
              <text:list-item>
                <text:p text:style-name="P29">język angielski</text:p>
              </text:list-item>
              <text:list-item>
                <text:p text:style-name="P29">drugi język obcy</text:p>
              </text:list-item>
              <text:list-item>
                <text:p text:style-name="P29">do wyboru: <text:s text:c="17"/></text:p>
              </text:list-item>
            </text:list>
            <text:p text:style-name="P33"><text:s text:c="5"/>geografia lub <text:s/></text:p>
            <text:p text:style-name="P33"><text:s text:c="5"/>matematyka</text:p>
            <text:p text:style-name="P33"/>
          </table:table-cell>
          <table:table-cell table:style-name="Tabela1.C1" office:value-type="string">
            <text:list xml:id="list29473458" text:continue-list="list29467147" text:style-name="WWNum2">
              <text:list-item>
                <text:p text:style-name="P17">język angielski </text:p>
              </text:list-item>
              <text:list-item>
                <text:p text:style-name="P17">do wyboru: <text:s text:c="5"/></text:p>
              </text:list-item>
            </text:list>
            <text:p text:style-name="P35">język niemiecki <text:s text:c="23"/>język hiszpański</text:p>
          </table:table-cell>
          <table:table-cell table:style-name="Tabela1.D1" office:value-type="string">
            <text:list xml:id="list29489888" text:continue-numbering="true" text:style-name="WWNum2">
              <text:list-item>
                <text:p text:style-name="P24">język polski</text:p>
              </text:list-item>
              <text:list-item>
                <text:p text:style-name="P24">matematyka</text:p>
              </text:list-item>
              <text:list-item>
                <text:p text:style-name="P24">język angielski</text:p>
              </text:list-item>
              <text:list-item>
                <text:p text:style-name="P25">geografia <text:s text:c="36"/>test z j. angielskiego <text:s/><text:span text:style-name="T7">25.05.2020r. <text:s text:c="22"/>godz. 15.00 w I LO</text:span></text:p>
              </text:list-item>
            </text:list>
          </table:table-cell>
        </table:table-row>
        <table:table-row table:style-name="Tabela1.7">
          <table:table-cell table:style-name="Tabela1.A1" office:value-type="string">
            <text:p text:style-name="P4"><text:span text:style-name="T5">I F </text:span></text:p>
            <text:p text:style-name="P4"><text:span text:style-name="T5">europejska</text:span></text:p>
          </table:table-cell>
          <table:table-cell table:style-name="Tabela1.B1" office:value-type="string">
            <text:list xml:id="list29468421" text:continue-list="list4955767119243426803" text:style-name="WWNum5">
              <text:list-item>
                <text:p text:style-name="P29">geografia</text:p>
              </text:list-item>
              <text:list-item>
                <text:p text:style-name="P29">język angielski </text:p>
              </text:list-item>
              <text:list-item>
                <text:p text:style-name="P29"><text:s/>matematyka </text:p>
              </text:list-item>
            </text:list>
            <text:p text:style-name="P33"/>
          </table:table-cell>
          <table:table-cell table:style-name="Tabela1.C1" office:value-type="string">
            <text:list xml:id="list29467015" text:continue-list="list29494209" text:style-name="WWNum4">
              <text:list-item>
                <text:p text:style-name="P19">język angielski</text:p>
              </text:list-item>
              <text:list-item>
                <text:p text:style-name="P19">do wyboru: <text:s text:c="6"/></text:p>
              </text:list-item>
            </text:list>
            <text:p text:style-name="P35">język niemiecki </text:p>
            <text:p text:style-name="P20"><text:s text:c="6"/>język hiszpański <text:s/></text:p>
            <text:p text:style-name="P20"><text:s text:c="6"/>język francuski</text:p>
          </table:table-cell>
          <table:table-cell table:style-name="Tabela1.D1" office:value-type="string">
            <text:list xml:id="list29468273" text:continue-numbering="true" text:style-name="WWNum4">
              <text:list-item>
                <text:p text:style-name="P23">język polski</text:p>
              </text:list-item>
              <text:list-item>
                <text:p text:style-name="P23">matematyka</text:p>
              </text:list-item>
              <text:list-item>
                <text:p text:style-name="P23">język obcy</text:p>
              </text:list-item>
              <text:list-item>
                <text:p text:style-name="P23">geografia</text:p>
              </text:list-item>
            </text:list>
          </table:table-cell>
        </table:table-row>
        <table:table-row table:style-name="Tabela1.8">
          <table:table-cell table:style-name="Tabela1.A1" office:value-type="string">
            <text:p text:style-name="Standard"><text:span text:style-name="T5">I G <text:s text:c="23"/>artystyczna</text:span></text:p>
          </table:table-cell>
          <table:table-cell table:style-name="Tabela1.B1" office:value-type="string">
            <text:list xml:id="list29468371" text:continue-list="list29468421" text:style-name="WWNum5">
              <text:list-item>
                <text:p text:style-name="P29">język polski <text:s/></text:p>
              </text:list-item>
              <text:list-item>
                <text:p text:style-name="P29">historia </text:p>
              </text:list-item>
              <text:list-item>
                <text:p text:style-name="P29">do wyboru: </text:p>
              </text:list-item>
            </text:list>
            <text:p text:style-name="P33"><text:s text:c="5"/>historia sztuki </text:p>
            <text:p text:style-name="P33"/>
          </table:table-cell>
          <table:table-cell table:style-name="Tabela1.C1" office:value-type="string">
            <text:list xml:id="list29487871" text:continue-numbering="true" text:style-name="WWNum5">
              <text:list-item>
                <text:p text:style-name="P36">język angielski</text:p>
              </text:list-item>
              <text:list-item>
                <text:p text:style-name="P36">do wyboru:</text:p>
              </text:list-item>
            </text:list>
            <text:p text:style-name="P37"><text:s text:c="7"/>język rosyjski </text:p>
            <text:p text:style-name="P32"><text:s text:c="8"/>język niemiecki <text:s/></text:p>
            <text:p text:style-name="P32"><text:s text:c="8"/>język hiszpański </text:p>
            <text:p text:style-name="P32"><text:s text:c="8"/>język francuski</text:p>
          </table:table-cell>
          <table:table-cell table:style-name="Tabela1.D1" office:value-type="string">
            <text:list xml:id="list29488753" text:continue-list="list29468273" text:style-name="WWNum4">
              <text:list-item>
                <text:p text:style-name="P23">język polski</text:p>
              </text:list-item>
              <text:list-item>
                <text:p text:style-name="P23">matematyka</text:p>
              </text:list-item>
              <text:list-item>
                <text:p text:style-name="P23">język obcy</text:p>
              </text:list-item>
              <text:list-item>
                <text:p text:style-name="P26">historia</text:p>
              </text:list-item>
            </text:list>
          </table:table-cell>
        </table:table-row>
      </table:table>
      <text:p text:style-name="P2"/>
      <text:p text:style-name="P10"><text:soft-page-break/><text:span text:style-name="T8">*- Uwaga!- uczniowie, którzy zadeklarują chęć nauki w klasie dwujęzycznej zobowiązani są do zalogowania się w systemie naboru oraz złożenia wydrukowanego podania w sekretariacie szkoły w terminie </text:span><text:span text:style-name="T9">od 11 do 20 maja 2020r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DK. Kurowska</meta:initial-creator>
    <dc:creator>Hubert Cyrocki</dc:creator>
    <meta:editing-cycles>2</meta:editing-cycles>
    <meta:creation-date>2020-03-19T12:28:00</meta:creation-date>
    <dc:date>2020-03-19T12:28:00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114" meta:word-count="343" meta:character-count="2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